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7000000599098864E81BF99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009cm" fo:margin-top="0cm" fo:margin-bottom="0cm" table:align="left" style:writing-mode="lr-tb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993cm" fo:margin-left="0.009cm" fo:margin-top="0cm" fo:margin-bottom="0cm" table:align="left" style:writing-mode="lr-tb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993cm" fo:margin-left="0.009cm" fo:margin-top="0cm" fo:margin-bottom="0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T2" style:family="text">
      <style:text-properties fo:color="#000000" loext:opacity="100%" style:font-name="Arial" fo:font-size="8.5pt" fo:font-weight="bold" style:font-name-asian="Arial1" style:font-size-asian="8.5pt" style:font-weight-asian="bold" style:font-name-complex="Arial1" style:font-size-complex="8.5pt"/>
    </style:style>
    <style:style style:name="T3" style:family="text"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29852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FORMULÁRIO III</text:p>
      <text:p text:style-name="P5">IMPUGNAÇÃO À CANDIDATURA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FORMAÇÕES PESSOAIS DO SOLICITANTE</text:p>
            <text:p text:style-name="P6">Nome: </text:p>
            <text:p text:style-name="P6">Cargo efetivo: </text:p>
            <text:p text:style-name="P6">Unidade de Lotação:</text:p>
            <text:p text:style-name="P6">Correio eletrônico: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5">Candidatura Impugnada</text:span><text:span text:style-name="T4">: 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Motivo:</text:p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Fundamentaçã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______________________________________________________________________________</text:p>
          </table:table-cell>
        </table:table-row>
      </table:table>
      <text:p text:style-name="P11"/>
      <text:p text:style-name="P13">________________________ - MG, ____/____/2020.<text:bookmark text:name="_GoBack"/></text:p>
      <text:p text:style-name="P12"/>
      <text:p text:style-name="P12">_________________________________________</text:p>
      <text:p text:style-name="P14"><text:span text:style-name="T6">Assinatura do Impugn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T1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fo:color="#000000" loext:opacity="100%" style:font-name="Arial" fo:font-size="8.5pt" fo:font-weight="bold" style:font-name-asian="Arial1" style:font-size-asian="8.5pt" style:font-weight-asian="bold" style:font-name-complex="Arial1" style:font-size-complex="8.5pt"/>
    </style:style>
    <style:style style:name="MT3" style:family="text"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9098864E81BF99B9.png" xlink:type="simple" xlink:show="embed" xlink:actuate="onLoad" draw:mime-type="image/png"/></draw:frame></text:p>
        <text:p text:style-name="MP2">MINISTÉRIO DA EDUCAÇÃO </text:p>
        <text:p text:style-name="MP2">SECRETARIA DE EDUCAÇÃO PROFISSIONAL E TECNOLÓGICA</text:p>
        <text:p text:style-name="MP1"><text:span text:style-name="MT1">INSTIT</text:span><text:span text:style-name="MT2">UTO FEDERAL DE EDUCAÇÃO, CIÊNCIA E TECNOLOGIA DO SUDESTE DE MINAS GERAIS – IF SUDESTE MG</text:span><text:span text:style-name="MT3"><text:line-break/>COMISSÃO ELEITORAL CENTRAL– 2020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rício Silva Ribeiro</meta:initial-creator>
    <meta:editing-cycles>7</meta:editing-cycles>
    <meta:print-date>2020-07-09T00:16:00</meta:print-date>
    <meta:creation-date>2020-07-09T12:30:00</meta:creation-date>
    <dc:date>2020-11-10T20:05:29.414000000</dc:date>
    <meta:editing-duration>PT4M32S</meta:editing-duration>
    <meta:generator>LibreOffice/7.0.3.1$Windows_X86_64 LibreOffice_project/d7547858d014d4cf69878db179d326fc3483e082</meta:generator>
    <meta:document-statistic meta:table-count="3" meta:image-count="1" meta:object-count="0" meta:page-count="1" meta:paragraph-count="18" meta:word-count="58" meta:character-count="564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