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700000059F8F3D902C37C5C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.009cm" fo:margin-top="0cm" fo:margin-bottom="0cm" table:align="left" style:writing-mode="lr-tb"/>
    </style:style>
    <style:style style:name="Tabela1.A" style:family="table-column">
      <style:table-column-properties style:column-width="16.99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993cm" fo:margin-left="0.009cm" fo:margin-top="0cm" fo:margin-bottom="0cm" table:align="left" style:writing-mode="lr-tb"/>
    </style:style>
    <style:style style:name="Tabela2.A" style:family="table-column">
      <style:table-column-properties style:column-width="16.993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993cm" fo:margin-left="0.009cm" fo:margin-top="0cm" fo:margin-bottom="0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22d730" officeooo:paragraph-rsid="0022d730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.355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4pt" fo:font-weight="bold" style:font-name-asian="Times New Roman1" style:font-size-asian="4pt" style:font-weight-asian="bold" style:font-name-complex="Times New Roman1" style:font-size-complex="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0000" loext:opacity="100%" style:font-name="Arial" fo:font-size="8.5pt" fo:font-weight="bold" style:font-name-asian="Arial1" style:font-size-asian="8.5pt" style:font-weight-asian="bold" style:font-name-complex="Arial1" style:font-size-complex="8.5pt"/>
    </style:style>
    <style:style style:name="T2" style:family="text">
      <style:text-properties fo:color="#000000" loext:opacity="100%" style:font-name="Arial" fo:font-size="8.5pt" fo:font-weight="bold" officeooo:rsid="0020e852" style:font-name-asian="Arial1" style:font-size-asian="8.5pt" style:font-weight-asian="bold" style:font-name-complex="Arial1" style:font-size-complex="8.5pt"/>
    </style:style>
    <style:style style:name="T3" style:family="text"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FORMULÁRIO V</text:p>
      <text:p text:style-name="P5">FORMULÁRIO DE DENÚNCIA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INFORMAÇÕES PESSOAIS DO DENUNCIANTE</text:p>
            <text:p text:style-name="P7">Nome:</text:p>
            <text:p text:style-name="P7">Cargo efetivo:</text:p>
            <text:p text:style-name="P7">Unidade de Lotação:</text:p>
            <text:p text:style-name="P7">Correio eletrônico:</text:p>
          </table:table-cell>
        </table:table-row>
      </table:table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Nome do Denunciado: 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8">Motivo:</text:p>
            <text:p text:style-name="P8"/>
            <text:p text:style-name="P8"/>
            <text:p text:style-name="P8"/>
            <text:p text:style-name="P9"/>
          </table:table-cell>
        </table:table-row>
      </table:table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Fundamentação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bookmark text:name="_GoBack"/></text:p>
          </table:table-cell>
        </table:table-row>
      </table:table>
      <text:p text:style-name="P12"/>
      <text:p text:style-name="P13">________________________ - MG, ____/____/2020.</text:p>
      <text:p text:style-name="P13"/>
      <text:p text:style-name="P14">_________________________________________</text:p>
      <text:p text:style-name="P15"><text:span text:style-name="T4">Assinatura do Denunci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T1" style:family="text">
      <style:text-properties fo:color="#000000" loext:opacity="100%" style:font-name="Arial" fo:font-size="8.5pt" fo:font-weight="bold" style:font-name-asian="Arial1" style:font-size-asian="8.5pt" style:font-weight-asian="bold" style:font-name-complex="Arial1" style:font-size-complex="8.5pt"/>
    </style:style>
    <style:style style:name="MT2" style:family="text">
      <style:text-properties fo:color="#000000" loext:opacity="100%" style:font-name="Arial" fo:font-size="8.5pt" fo:font-weight="bold" officeooo:rsid="0020e852" style:font-name-asian="Arial1" style:font-size-asian="8.5pt" style:font-weight-asian="bold" style:font-name-complex="Arial1" style:font-size-complex="8.5pt"/>
    </style:style>
    <style:style style:name="MT3" style:family="text">
      <style:text-properties fo:color="#000000" loext:opacity="100%" style:font-name="Arial" fo:font-size="9.5pt" fo:font-weight="bold" style:font-name-asian="Arial1" style:font-size-asian="9.5pt" style:font-weight-asian="bold" style:font-name-complex="Arial1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6cm" svg:height="1.796cm" draw:z-index="0"><draw:image xlink:href="Pictures/100002010000005700000059F8F3D902C37C5C66.png" xlink:type="simple" xlink:show="embed" xlink:actuate="onLoad" draw:mime-type="image/png"/></draw:frame></text:p>
        <text:p text:style-name="MP2">MINISTÉRIO DA EDUCAÇÃO </text:p>
        <text:p text:style-name="MP2">SECRETARIA DE EDUCAÇÃO PROFISSIONAL E TECNOLÓGICA</text:p>
        <text:p text:style-name="MP1"><text:span text:style-name="MT1">INSTITUTO FEDERAL DE EDUCAÇÃO, CIÊNCIA E TECNOLOGIA DO </text:span><text:span text:style-name="MT2">SUDESTE</text:span><text:span text:style-name="MT1"> DE MINAS GERAIS – IF </text:span><text:span text:style-name="MT2">SUDESTE </text:span><text:span text:style-name="MT1">MG</text:span><text:span text:style-name="MT3"><text:line-break/>COMISSÃO ELEITORAL CENTRAL– 2020</text:span>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rício Silva Ribeiro</meta:initial-creator>
    <meta:editing-cycles>6</meta:editing-cycles>
    <meta:print-date>2020-07-09T00:16:00</meta:print-date>
    <meta:creation-date>2020-07-09T12:30:00</meta:creation-date>
    <dc:date>2020-11-10T20:07:25.101000000</dc:date>
    <meta:editing-duration>PT2M33S</meta:editing-duration>
    <meta:generator>LibreOffice/7.0.3.1$Windows_X86_64 LibreOffice_project/d7547858d014d4cf69878db179d326fc3483e082</meta:generator>
    <meta:document-statistic meta:table-count="3" meta:image-count="1" meta:object-count="0" meta:page-count="1" meta:paragraph-count="17" meta:word-count="58" meta:character-count="478" meta:non-whitespace-character-count="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