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Arial1" fo:font-size="10pt" style:font-size-asian="10pt" style:font-name-complex="Arial2" style:font-size-complex="10pt" style:font-weight-complex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List_20_Paragraph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0" style:family="paragraph" style:parent-style-name="Standard">
      <style:text-properties fo:color="#000000" style:font-name="Arial1" fo:font-size="10pt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2pt" style:font-size-asian="12pt" style:font-name-complex="Arial2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P14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0pt" style:font-size-asian="10pt" style:font-size-complex="10pt"/>
    </style:style>
    <style:style style:name="P15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List_20_Paragraph">
      <style:paragraph-properties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Arial1" fo:font-size="10pt" style:font-size-asian="10pt" style:font-name-complex="Arial2" style:font-size-complex="10pt"/>
    </style:style>
    <style:style style:name="T6" style:family="text">
      <style:text-properties fo:color="#000000" style:font-name="Arial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style:font-name="Arial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STITUTO FEDERAL DE EDUCAÇÃO, CIÊNCIA E TECNOLOGIA DO SUDESTE DE MINAS GERAIS </text:p>
      <text:p text:style-name="P8">CAMPUS BARBACENA</text:p>
      <text:p text:style-name="P4"><text:bookmark text:name="_GoBack"/></text:p>
      <text:p text:style-name="P1"><text:span text:style-name="T3"><text:s/></text:span><text:span text:style-name="T4">DECLARAÇÃO DE VISTORIA (OU DISPENSA)</text:span></text:p>
      <text:p text:style-name="P9">ANEXO IV</text:p>
      <text:p text:style-name="P2">PREGÃO ELETRÔNICO <text:s/>Nº 04/2019</text:p>
      <text:p text:style-name="P2"/>
      <text:p text:style-name="Default"><text:span text:style-name="T1"><text:s/>PROCESSO LICITATÓRIO Nº. <text:s/></text:span><text:span text:style-name="T2">23355.001663/2019-45</text:span></text:p>
      <text:p text:style-name="Standard"/>
      <text:p text:style-name="Standard">A empresa XXXXXXXXXXXXXXXXX</text:p>
      <text:p text:style-name="Standard"><text:s/>Inscrita sob N° de <text:s/>CNPJ: XXXXXXXXXXXXX</text:p>
      <text:p text:style-name="Standard">Com sede na Rua XXXXXXXXXXXX Bairro XXXXXXXXXX Cidade de XXXXXX</text:p>
      <text:p text:style-name="P11"/>
      <text:p text:style-name="P5"><text:span text:style-name="T5">Declaramos conhecer e compreender, por inteiro, o teor do Pregão Eletrônico nº 04/2019, cujo objeto é a escolha da proposta mais vantajosa para a </text:span><text:span text:style-name="T6">contratação de empresa especializada na prestação de serviço Montagem e desmontagem de estandes para a realização de Feira Científica no IF Sudeste MG - </text:span><text:span text:style-name="T7">campus </text:span><text:span text:style-name="T6">Barbacena</text:span><text:span text:style-name="T5">, conforme condições, quantidades e exigências estabelecidas no Edital e seus anexos. </text:span></text:p>
      <text:p text:style-name="P12"/>
      <text:p text:style-name="P12">Declaro que vistoriei minuciosamente os locais para a prestação dos serviços constantes do objeto do Edital de licitação e tomei conhecimento das reais condições de execução dos serviços, bem como coletei informações de todos os dados e elementos necessários à perfeita elaboração da proposta comercial. </text:p>
      <text:p text:style-name="P13"/>
      <text:p text:style-name="P13">Ou</text:p>
      <text:p text:style-name="P13"/>
      <text:p text:style-name="P13">Declaro que optamos pela não realização de vistoria assumindo inteiramente a responsabilidade ou consequências desta decisão e que não nos utilizaremos deste fato para quaisquer questionamentos futuros que ensejam avenças técnicas ou financeiras com este Instituto.</text:p>
      <text:p text:style-name="P12"/>
      <text:p text:style-name="P12">Atenciosamente,</text:p>
      <text:p text:style-name="Standard"><text:s text:c="8"/></text:p>
      <text:p text:style-name="Standard"/>
      <text:p text:style-name="P6">XXXXXXXXXXX , XX de XXXXXX de 2019</text:p>
      <text:p text:style-name="P6"/>
      <text:p text:style-name="P6"/>
      <text:p text:style-name="P6"/>
      <text:p text:style-name="P6"/>
      <text:p text:style-name="P6">________________________________________</text:p>
      <text:p text:style-name="P15">Assinatura e carimbo</text:p>
      <text:p text:style-name="P15">representante legal da empresa</text:p>
      <text:p text:style-name="P15">CPF e RG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>Timbre com os dados da empresa </text:p>
        <text:p text:style-name="MP1"/>
        <text:p text:style-name="MP1"/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iente</meta:initial-creator>
    <meta:editing-cycles>4</meta:editing-cycles>
    <meta:print-date>2018-02-20T15:15:00</meta:print-date>
    <meta:creation-date>2018-07-25T18:35:00</meta:creation-date>
    <dc:date>2019-04-18T14:28:02.86</dc:date>
    <meta:editing-duration>PT59S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216" meta:character-count="15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