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cofont_Spranq_eco_Sans" svg:font-family="Ecofont_Spranq_eco_Sans, 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VI - CARTA DE ANUÊNCIA DO PROFISSIONAL</text:p>
      <text:p text:style-name="P1"/>
      <text:p text:style-name="P1"/>
      <text:p text:style-name="P1">À Equipe de apoio do pregão eletrônico</text:p>
      <text:p text:style-name="P1">IF Sudeste MG</text:p>
      <text:p text:style-name="Standard"><text:span text:style-name="T1">Referência: Pregão eletrônico nº 03/2018 – </text:span><text:span text:style-name="T2">Contratação de empresa especializada na prestação de serviço de Montagem e desmontagem de estandes para feira científica no IF Sudeste MG campus Barbacena</text:span></text:p>
      <text:p text:style-name="P1"/>
      <text:p text:style-name="P1">Eu, (nome do profissional), abaixo assinado, portador do documento de identidade número ..................., CREA nº ............ e CPF nº ......................, residente na (...endereço completo...) , na cidade ............................, <text:s/>Estado ..........................., declaro para os devidos fins que concordo em participar da equipe técnica da empresa .............................................., inscrita sob o CNPJ nº ..........., no processo de licitação que tem como objeto a execução da .............................................. . </text:p>
      <text:p text:style-name="P1"/>
      <text:p text:style-name="P1">(Município), <text:s/>..... de ........ de 20</text:p>
      <text:p text:style-name="P1"/>
      <text:p text:style-name="P1"/>
      <text:p text:style-name="P2">---------------------------------------------------------------</text:p>
      <text:p text:style-name="P2">Assinatura do Profissional</text:p>
      <text:p text:style-name="P2">RECONHECIMENTO DE FIRMA PELO TABELIÃO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cofont_Spranq_eco_Sans" svg:font-family="Ecofont_Spranq_eco_Sans, 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margin-top="0.212cm" fo:margin-bottom="0.212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cofont_Spranq_eco_Sans" fo:font-size="12pt" fo:language="pt" fo:country="BR" style:letter-kerning="true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text:number-lines="false" text:line-number="0"/>
      <style:text-properties fo:font-style="italic" style:font-style-asian="italic" style:font-name-complex="Mangal3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01cm" fo:margin-right="-0.002cm" fo:text-align="center" style:justify-single-word="false" fo:text-indent="0cm" style:auto-text-indent="false" fo:keep-with-next="always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8Num2z1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fo:color="#000000" fo:font-weight="bold" style:letter-kerning="true" style:font-weight-asian="bold"/>
    </style:style>
    <style:style style:name="Corpo_20_de_20_texto_20_Char" style:display-name="Corpo de texto Char" style:family="text">
      <style:text-properties style:font-name="Ecofont_Spranq_eco_Sans" fo:font-size="12pt" style:letter-kerning="true" style:font-size-asian="12pt" style:font-name-complex="Tahom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ago</meta:initial-creator>
    <meta:creation-date>2014-06-25T11:18:00</meta:creation-date>
    <dc:date>2019-04-18T14:28:49.72</dc:date>
    <meta:print-date>2015-03-13T16:33:00</meta:print-date>
    <meta:editing-cycles>20</meta:editing-cycles>
    <meta:editing-duration>PT19M30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26" meta:character-count="1013"/>
  </office:meta>
</office:document-meta>
</file>