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209cm" table:align="center" fo:background-color="transparent">
        <style:background-image/>
      </style:table-properties>
    </style:style>
    <style:style style:name="Tabela1.A" style:family="table-column">
      <style:table-column-properties style:column-width="2.69cm"/>
    </style:style>
    <style:style style:name="Tabela1.B" style:family="table-column">
      <style:table-column-properties style:column-width="3.898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3.452cm"/>
    </style:style>
    <style:style style:name="Tabela1.E" style:family="table-column">
      <style:table-column-properties style:column-width="3.463cm"/>
    </style:style>
    <style:style style:name="Tabela1.F" style:family="table-column">
      <style:table-column-properties style:column-width="3.298cm"/>
    </style:style>
    <style:style style:name="Tabela1.G" style:family="table-column">
      <style:table-column-properties style:column-width="3.598cm"/>
    </style:style>
    <style:style style:name="Tabela1.1" style:family="table-row">
      <style:table-row-properties style:min-row-height="0.688cm"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2" style:family="table-row">
      <style:table-row-properties style:min-row-height="0.68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688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2.71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3.678cm"/>
    </style:style>
    <style:style style:name="Tabela2.C" style:family="table-column">
      <style:table-column-properties style:column-width="3.625cm"/>
    </style:style>
    <style:style style:name="Tabela2.D" style:family="table-column">
      <style:table-column-properties style:column-width="3.637cm"/>
    </style:style>
    <style:style style:name="Tabela2.E" style:family="table-column">
      <style:table-column-properties style:column-width="5.046cm"/>
    </style:style>
    <style:style style:name="Tabela2.F" style:family="table-column">
      <style:table-column-properties style:column-width="3.814cm"/>
    </style:style>
    <style:style style:name="Tabela2.1" style:family="table-row">
      <style:table-row-properties style:min-row-height="0.688cm"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F1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ela2.2" style:family="table-row">
      <style:table-row-properties style:min-row-height="0.688cm" fo:background-color="transparent">
        <style:background-image/>
      </style:table-row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688cm" fo:background-color="transparent">
        <style:background-image/>
      </style:table-row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b847f" officeooo:paragraph-rsid="000c974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9pt" officeooo:rsid="001dd782" officeooo:paragraph-rsid="0012ab30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9pt" officeooo:rsid="001dd782" officeooo:paragraph-rsid="00175f21" style:font-size-asian="9pt" style:font-size-complex="9pt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fo:font-size="9pt" officeooo:rsid="001f94ac" officeooo:paragraph-rsid="0012ab30" style:font-size-asian="9pt" style:font-size-complex="9pt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" fo:font-size="9pt" officeooo:rsid="001f94ac" officeooo:paragraph-rsid="00175f21" style:font-size-asian="9pt" style:font-size-complex="9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9pt" officeooo:rsid="001f94ac" officeooo:paragraph-rsid="0012ab30" style:font-size-asian="9pt" style:font-size-complex="9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9pt" officeooo:rsid="001f94ac" officeooo:paragraph-rsid="00175f21" style:font-size-asian="9pt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9pt" officeooo:rsid="001f94ac" officeooo:paragraph-rsid="00178d18" style:font-size-asian="9pt" style:font-size-complex="9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9pt" officeooo:paragraph-rsid="0012ab30" style:font-size-asian="9pt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9pt" officeooo:paragraph-rsid="00175f21" style:font-size-asian="9pt" style:font-size-complex="9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Calibri" fo:font-size="9pt" fo:font-style="normal" fo:font-weight="normal" officeooo:rsid="001f94ac" officeooo:paragraph-rsid="0012ab30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Calibri" fo:font-size="9pt" fo:font-style="normal" fo:font-weight="normal" officeooo:rsid="001f94ac" officeooo:paragraph-rsid="00175f21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0pt" style:text-underline-style="solid" style:text-underline-width="auto" style:text-underline-color="font-color" officeooo:rsid="0016348a" officeooo:paragraph-rsid="0016348a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0pt" style:text-underline-style="solid" style:text-underline-width="auto" style:text-underline-color="font-color" officeooo:rsid="0016348a" officeooo:paragraph-rsid="00175f21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9pt" officeooo:rsid="001f94ac" officeooo:paragraph-rsid="0012ab30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fo:font-size="9pt" officeooo:rsid="001f94ac" officeooo:paragraph-rsid="00175f21" style:font-size-asian="9pt" style:font-size-complex="9pt"/>
    </style:style>
    <style:style style:name="P18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bold" officeooo:rsid="00278679" officeooo:paragraph-rsid="0012ab30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bold" officeooo:rsid="00278679" officeooo:paragraph-rsid="00175f21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bold" officeooo:paragraph-rsid="00175f21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bold" officeooo:rsid="000b847f" officeooo:paragraph-rsid="00175f21" style:font-size-asian="9.60000038146973pt" style:font-weight-asian="bold" style:font-size-complex="11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1pt" fo:font-style="italic" fo:font-weight="normal" officeooo:rsid="001242e1" officeooo:paragraph-rsid="0012ab30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1pt" fo:font-style="italic" fo:font-weight="normal" officeooo:rsid="001242e1" officeooo:paragraph-rsid="00175f21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0.5pt" fo:font-weight="bold" officeooo:rsid="000ac2d4" officeooo:paragraph-rsid="000ac2d4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.5pt" fo:font-weight="bold" officeooo:rsid="000ac2d4" officeooo:paragraph-rsid="000c974e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0.5pt" fo:font-weight="bold" officeooo:rsid="000b847f" officeooo:paragraph-rsid="000b847f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.5pt" fo:font-weight="bold" officeooo:rsid="000b847f" officeooo:paragraph-rsid="000c974e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.5pt" fo:font-weight="bold" officeooo:rsid="000e6b3f" officeooo:paragraph-rsid="000e6b3f" style:font-size-asian="10.5pt" style:font-weight-asian="bold" style:font-size-complex="10.5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0.5pt" fo:font-weight="normal" officeooo:rsid="000b847f" officeooo:paragraph-rsid="000b847f" style:font-size-asian="10.5pt" style:font-weight-asian="normal" style:font-size-complex="10.5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size="10.5pt" fo:font-weight="normal" officeooo:rsid="000c974e" officeooo:paragraph-rsid="000c974e" style:font-size-asian="10.5pt" style:font-weight-asian="normal" style:font-size-complex="10.5pt" style:font-weight-complex="normal"/>
    </style:style>
    <style:style style:name="P31" style:family="paragraph" style:parent-style-name="Text_20_body">
      <style:paragraph-properties fo:text-align="center" style:justify-single-word="false"/>
      <style:text-properties officeooo:rsid="000b847f" officeooo:paragraph-rsid="00105085"/>
    </style:style>
    <style:style style:name="P32" style:family="paragraph" style:parent-style-name="Text_20_body">
      <style:paragraph-properties fo:text-align="center" style:justify-single-word="false"/>
      <style:text-properties fo:font-size="16pt" fo:font-style="normal" fo:font-weight="bold" officeooo:rsid="001242e1" officeooo:paragraph-rsid="001242e1" style:font-size-asian="16pt" style:font-style-asian="normal" style:font-weight-asian="bold" style:font-size-complex="16pt" style:font-style-complex="normal" style:font-weight-complex="bold"/>
    </style:style>
    <style:style style:name="P33" style:family="paragraph" style:parent-style-name="Text_20_body">
      <style:paragraph-properties fo:text-align="center" style:justify-single-word="false"/>
      <style:text-properties fo:font-size="16pt" fo:font-style="normal" fo:font-weight="bold" officeooo:rsid="001242e1" officeooo:paragraph-rsid="00175f21" style:font-size-asian="16pt" style:font-style-asian="normal" style:font-weight-asian="bold" style:font-size-complex="16pt" style:font-style-complex="normal" style:font-weight-complex="bold"/>
    </style:style>
    <style:style style:name="P34" style:family="paragraph" style:parent-style-name="Text_20_body">
      <style:paragraph-properties fo:text-align="center" style:justify-single-word="false"/>
      <style:text-properties fo:font-size="28pt" fo:font-weight="bold" officeooo:rsid="000b847f" officeooo:paragraph-rsid="00105085" style:font-size-asian="28pt" style:font-weight-asian="bold" style:font-size-complex="28pt" style:font-weight-complex="bold"/>
    </style:style>
    <style:style style:name="P35" style:family="paragraph" style:parent-style-name="Text_20_body">
      <style:paragraph-properties fo:text-align="justify" style:justify-single-word="false"/>
      <style:text-properties fo:font-size="11pt" fo:font-weight="normal" officeooo:rsid="001242e1" officeooo:paragraph-rsid="0012ab30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fo:font-size="11pt" fo:font-weight="normal" officeooo:rsid="001242e1" officeooo:paragraph-rsid="00175f21" fo:background-color="transparent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line-height="100%" fo:text-align="justify" style:justify-single-word="false"/>
      <style:text-properties fo:font-size="11pt" fo:font-style="italic" fo:font-weight="normal" officeooo:rsid="001242e1" officeooo:paragraph-rsid="0012ab30" style:font-size-asian="11pt" style:font-style-asian="italic" style:font-weight-asian="normal" style:font-size-complex="11pt" style:font-style-complex="italic" style:font-weight-complex="normal"/>
    </style:style>
    <style:style style:name="P38" style:family="paragraph" style:parent-style-name="Text_20_body">
      <style:paragraph-properties fo:line-height="100%" fo:text-align="justify" style:justify-single-word="false"/>
      <style:text-properties fo:font-size="11pt" officeooo:paragraph-rsid="00175f21" style:font-size-asian="11pt" style:font-size-complex="11pt"/>
    </style:style>
    <style:style style:name="P39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fo:font-weight="normal" officeooo:rsid="001242e1" officeooo:paragraph-rsid="0012ab30" style:font-weight-asian="normal" style:font-weight-complex="normal"/>
    </style:style>
    <style:style style:name="P40" style:family="paragraph" style:parent-style-name="Text_20_body">
      <style:paragraph-properties fo:margin-top="0cm" fo:margin-bottom="0.046cm" loext:contextual-spacing="false" fo:line-height="100%" fo:text-align="justify" style:justify-single-word="false"/>
      <style:text-properties fo:font-weight="normal" officeooo:rsid="001242e1" officeooo:paragraph-rsid="00175f21" style:font-weight-asian="normal" style:font-weight-complex="normal"/>
    </style:style>
    <style:style style:name="P41" style:family="paragraph" style:parent-style-name="Standard">
      <style:paragraph-properties fo:line-height="100%" fo:text-align="start" style:justify-single-word="false"/>
      <style:text-properties fo:font-weight="bold" officeooo:rsid="000b847f" officeooo:paragraph-rsid="0012ab30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weight="bold" officeooo:rsid="000b847f" officeooo:paragraph-rsid="000c974e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weight="bold" officeooo:rsid="000b847f" officeooo:paragraph-rsid="00175f21" style:font-weight-asian="bold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bold" officeooo:rsid="0012ab30" officeooo:paragraph-rsid="0012ab30" style:font-size-asian="9pt" style:font-weight-asian="bold" style:font-size-complex="9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bold" officeooo:rsid="0012ab30" officeooo:paragraph-rsid="00175f21" style:font-size-asian="9pt" style:font-weight-asian="bold" style:font-size-complex="9pt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size="9pt" officeooo:rsid="0012ab30" officeooo:paragraph-rsid="0012ab30" style:font-size-asian="9pt" style:font-size-complex="9pt"/>
    </style:style>
    <style:style style:name="P47" style:family="paragraph" style:parent-style-name="Standard">
      <style:paragraph-properties fo:text-align="start" style:justify-single-word="false"/>
      <style:text-properties fo:font-size="9pt" officeooo:rsid="0012ab30" officeooo:paragraph-rsid="00175f21" style:font-size-asian="9pt" style:font-size-complex="9pt"/>
    </style:style>
    <style:style style:name="P48" style:family="paragraph" style:parent-style-name="Standard">
      <style:paragraph-properties fo:text-align="center" style:justify-single-word="false"/>
      <style:text-properties fo:font-size="10pt" fo:font-weight="bold" officeooo:rsid="000b847f" officeooo:paragraph-rsid="000c974e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1242e1" officeooo:paragraph-rsid="00175f21" style:font-size-asian="28pt" style:font-weight-asian="bold" style:font-size-complex="2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320b" style:font-weight-asian="bold" style:font-weight-complex="bold"/>
    </style:style>
    <style:style style:name="T3" style:family="text">
      <style:text-properties fo:font-weight="bold" officeooo:rsid="00175f21" style:font-weight-asian="bold" style:font-weight-complex="bold"/>
    </style:style>
    <style:style style:name="T4" style:family="text">
      <style:text-properties officeooo:rsid="000c974e"/>
    </style:style>
    <style:style style:name="T5" style:family="text">
      <style:text-properties officeooo:rsid="0012ab30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1242e1"/>
    </style:style>
    <style:style style:name="T10" style:family="text">
      <style:text-properties officeooo:rsid="0025320b"/>
    </style:style>
    <style:style style:name="T11" style:family="text">
      <style:text-properties officeooo:rsid="0023c0a9"/>
    </style:style>
    <style:style style:name="T12" style:family="text">
      <style:text-properties officeooo:rsid="00200915"/>
    </style:style>
    <style:style style:name="T13" style:family="text">
      <style:text-properties officeooo:rsid="001f94ac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25320b" style:font-weight-asian="normal" style:font-weight-complex="normal"/>
    </style:style>
    <style:style style:name="T16" style:family="text">
      <style:text-properties style:text-underline-style="none" fo:font-weight="normal" officeooo:rsid="00175f21" style:font-weight-asian="normal" style:font-weight-complex="normal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officeooo:rsid="00175f21"/>
    </style:style>
    <style:style style:name="T19" style:family="text">
      <style:text-properties officeooo:rsid="00178d18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tab/><text:span text:style-name="T9">ATENÇÃO</text:span></text:p>
      <text:p text:style-name="P32">Estudantes ingressantes no Processo Seletivo 2022-1 <text:span text:style-name="T18">deverão apresentar documentos relativos à matrícula!</text:span></text:p>
      <text:p text:style-name="P39"/>
      <text:p text:style-name="P35">De acordo com o Edital N° 01, de 26 de janeiro de 2022, <text:span text:style-name="T5">referente à matrícula: </text:span></text:p>
      <text:p text:style-name="P22"/>
      <text:p text:style-name="P37"><text:s/>2.5. O discente deverá apresentar presencialmente, no endereço do campus no qual efetuou a matrícula, <text:span text:style-name="T8">as cópias com os originais dos documentos do item 3.1</text:span>. utilizados nesta matrícula, em data a ser agendada posteriormente, de acordo com cronograma de cada campus, durante o primeiro semestre letivo e divulgado nos canais institucionais.</text:p>
      <text:p text:style-name="P41"/>
      <text:p text:style-name="P31"><text:span text:style-name="T1">Local:</text:span> Secretaria de Educação Profissional de Ensino Médio - <text:span text:style-name="T5">Anex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6">HORÁRIO</text:p>
          </table:table-cell>
          <table:table-cell table:style-name="Tabela1.A1" office:value-type="string">
            <text:p text:style-name="P24">09/05 – Segunda-feira</text:p>
          </table:table-cell>
          <table:table-cell table:style-name="Tabela1.A1" office:value-type="string">
            <text:p text:style-name="P24">10/05 - Terça-feira</text:p>
          </table:table-cell>
          <table:table-cell table:style-name="Tabela1.A1" office:value-type="string">
            <text:p text:style-name="P24">11/05 - Quarta-feira</text:p>
          </table:table-cell>
          <table:table-cell table:style-name="Tabela1.A1" office:value-type="string">
            <text:p text:style-name="P24">12/05 - Quinta-feira</text:p>
          </table:table-cell>
          <table:table-cell table:style-name="Tabela1.A1" office:value-type="string">
            <text:p text:style-name="P26">13/05 - Sexta-feira</text:p>
          </table:table-cell>
          <table:table-cell table:style-name="Tabela1.G1" office:value-type="string">
            <text:p text:style-name="P26">16/05 - Segunda-feira</text:p>
          </table:table-cell>
        </table:table-row>
        <table:table-row table:style-name="Tabela1.2">
          <table:table-cell table:style-name="Tabela1.A2" office:value-type="string">
            <text:p text:style-name="P26">09h30 às 17h</text:p>
          </table:table-cell>
          <table:table-cell table:style-name="Tabela1.B2" office:value-type="string">
            <text:p text:style-name="P30">1A - Agropecuária</text:p>
          </table:table-cell>
          <table:table-cell table:style-name="Tabela1.C2" office:value-type="string">
            <text:p text:style-name="P30">1ª Hospedagem</text:p>
          </table:table-cell>
          <table:table-cell table:style-name="Tabela1.D2" office:value-type="string">
            <text:p text:style-name="P30">1C Agropecuária</text:p>
          </table:table-cell>
          <table:table-cell table:style-name="Tabela1.E2" office:value-type="string">
            <text:p text:style-name="P30">1B Agropecuária</text:p>
          </table:table-cell>
          <table:table-cell table:style-name="Tabela1.F2" office:value-type="string">
            <text:p text:style-name="P30">1ª Agroindústria</text:p>
          </table:table-cell>
          <table:table-cell table:style-name="Tabela1.G2" office:value-type="string">
            <text:p text:style-name="P30">1ª Química</text:p>
          </table:table-cell>
        </table:table-row>
        <table:table-row table:style-name="Tabela1.3">
          <table:table-cell table:style-name="Tabela1.A3" office:value-type="string">
            <text:p text:style-name="P26">17h30 às 21h30</text:p>
          </table:table-cell>
          <table:table-cell table:style-name="Tabela1.B3" office:value-type="string">
            <text:p text:style-name="P30">Enfermagem</text:p>
          </table:table-cell>
          <table:table-cell table:style-name="Tabela1.C3" office:value-type="string">
            <text:p text:style-name="P30">Segurança do Trabalho</text:p>
          </table:table-cell>
          <table:table-cell table:style-name="Tabela1.D3" office:value-type="string">
            <text:p text:style-name="P30">Meio Ambiente</text:p>
          </table:table-cell>
          <table:table-cell table:style-name="Tabela1.E3" office:value-type="string">
            <text:p text:style-name="P30">Informática</text:p>
          </table:table-cell>
          <table:table-cell table:style-name="Tabela1.F3" office:value-type="string">
            <text:p text:style-name="P28">-</text:p>
          </table:table-cell>
          <table:table-cell table:style-name="Tabela1.G3" office:value-type="string">
            <text:p text:style-name="P29">-</text:p>
          </table:table-cell>
        </table:table-row>
      </table:table>
      <text:p text:style-name="P1"/>
      <text:p text:style-name="P44">Documentação Obrigatória:</text:p>
      <text:p text:style-name="P46"><text:s/></text:p>
      <text:section text:style-name="Sect1" text:name="Seção1">
        <text:p text:style-name="P3">- Ficha de Matrícula <text:span text:style-name="T18">preenchida e assinada (se for menor de idade, assinada pelos pais ou responsáveis)</text:span></text:p>
        <text:p text:style-name="P7">- Documento comprobatório das notas inseridas no ato da inscrição (Anexo II ou III)</text:p>
        <text:p text:style-name="P7">- Histórico Escolar Ensino Fundamental (Integrados) </text:p>
        <text:p text:style-name="P7">- Histórico Escolar Ensino Fundamental e Declaração de estar cursando o 2º <text:span text:style-name="T12">ou 3</text:span>º ano do ensino médio (Técnico em Informática)</text:p>
        <text:p text:style-name="P7">- Histórico Escolar Ensino Médio (<text:span text:style-name="T5">Enfermagem</text:span>, Segurança do Trabalho e Meio Ambiente)</text:p>
        <text:p text:style-name="P10">- Documento de identificação oficial com foto</text:p>
        <text:p text:style-name="P10">- Cadastro de Pessoa Física (CPF) ou protocolo provisório </text:p>
        <text:p text:style-name="P7">- 01(uma) fotografia 3x4 (recente) – Colar na ficha de matrícula</text:p>
        <text:p text:style-name="P10"><text:span text:style-name="T13">- </text:span>Declaração de estar em dia com a justiça eleitoral para os maiores de 18 anos</text:p>
        <text:p text:style-name="P10"><text:span text:style-name="T13">- </text:span>Declaração de estar em dia com serviço militar (<text:span text:style-name="T11">somente homens</text:span>. Candidatos com idade acima de 45 anos, são dispensados da apresentação)</text:p>
        <text:p text:style-name="P10"><text:span text:style-name="T13">- Procuração, quando o candidato ou responsável legal se fizer representar por alguém (deverá ser apresentada acompanhado de documento de identidade do representante);</text:span></text:p>
        <text:p text:style-name="P7">- CPF e documento de identificação oficial com foto do responsável no caso de candidato menor de 18 anos <text:span text:style-name="T19">(que assinará a Ficha de Matrícula)</text:span>.</text:p>
      </text:section>
      <text:p text:style-name="P16"/>
      <text:p text:style-name="P18">Para os Grupos de Concorrência: </text:p>
      <text:p text:style-name="P16"/>
      <text:p text:style-name="P5">- Declaração de ter cursado INTEGRALMENTE o ensino fundamental (do 1º ao 9º ano) em escola pública, para os candidatos classificados nos grupos de concorrência <text:span text:style-name="T8">L1, L2, L5, L6, L9, L10, L13 e L14</text:span></text:p>
      <text:p text:style-name="P5">- Folha resumo do CadÚnico para comprovação de Renda Familiar Bruta <text:s/>Mensal para os classificados nos grupos<text:span text:style-name="T6"> </text:span><text:span text:style-name="T7">L1, L2, L9 e L10 </text:span></text:p>
      <text:p text:style-name="P5"><text:span text:style-name="T15">- </text:span>Autodeclaração étnico-racial e autorização do uso de imagem, voz e dados para candidatos negros (pretos e pardos) e indígenas classificados nos grupos <text:span text:style-name="T7">L2, L6, L10 e L14</text:span></text:p>
      <text:p text:style-name="P5"><text:span text:style-name="T10">- </text:span>Documento de comprovação que pertence às famílias pronafianas (famílias beneficiárias do Programa Nacional de Fortalecimento da Agricultura Familiar – PRONAF) para os classificados no grupo <text:span text:style-name="T7">V1728</text:span><text:span text:style-name="T6">;</text:span></text:p>
      <text:p text:style-name="P12"><text:span text:style-name="T2">- </text:span><text:span text:style-name="T1"><text:s/></text:span>Laudo médico original e atualizado para os candidatos com deficiência, grupos<text:span text:style-name="T6"> </text:span><text:span text:style-name="T8">L9, L10, L13, L14 e PcD,</text:span><text:span text:style-name="T6"> </text:span>expedido há no máximo 12 (doze) meses</text:p>
      <text:p text:style-name="P42"/>
      <text:p text:style-name="P14"><text:span text:style-name="T1">Observação:</text:span><text:span text:style-name="T14"> Os estudantes que ingressaram no </text:span><text:span text:style-name="T1">Edital de Vagas Ociosas </text:span><text:span text:style-name="T14">deverão apresentar </text:span><text:span text:style-name="T1">apenas a Ficha de Matrícula </text:span><text:span text:style-name="T3">preenchida e </text:span><text:span text:style-name="T1">assinada</text:span><text:span text:style-name="T17">,</text:span><text:span text:style-name="T14"> pois já apresentaram a documentação </text:span><text:span text:style-name="T16">na matrícula.</text:span></text:p>
      <text:p text:style-name="P48"/>
      <text:p text:style-name="P42"/>
      <text:p text:style-name="P42"/>
      <text:p text:style-name="P42"><text:soft-page-break/></text:p>
      <text:p text:style-name="P49">ATENÇÃO</text:p>
      <text:p text:style-name="P21"/>
      <text:p text:style-name="P33">Estudantes ingressantes no Processo Seletivo 2022-1 <text:span text:style-name="T18">deverão apresentar documentos relativos à matrícula!</text:span></text:p>
      <text:p text:style-name="P40"/>
      <text:p text:style-name="P36">De acordo com o Edital N° 0<text:span text:style-name="T19">2</text:span>, de 26 de janeiro de 2022, <text:span text:style-name="T5">referente à matrícula: </text:span></text:p>
      <text:p text:style-name="P23"/>
      <text:p text:style-name="P38"><text:span text:style-name="T20">2.5. O discente deverá apresentar, presencialmente, no endereço do campus no qual efetuou a matrícula,</text:span><text:span text:style-name="T21"> as cópias com os originais dos documentos</text:span><text:span text:style-name="T20"> do item 3.1. utilizados nesta matrícula, em data a ser agendada posteriormente, de acordo com cronograma de cada campus, durante o primeiro semestre letivo e divulgado nos canais institucionais.</text:span></text:p>
      <text:p text:style-name="P42"/>
      <text:p text:style-name="P2"><text:span text:style-name="T1">Local:</text:span> Secretaria de E<text:span text:style-name="T4">nsino Superior - Anexo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7">HORÁRIO</text:p>
          </table:table-cell>
          <table:table-cell table:style-name="Tabela2.A1" office:value-type="string">
            <text:p text:style-name="P25">09/05 – Segunda-feira</text:p>
          </table:table-cell>
          <table:table-cell table:style-name="Tabela2.A1" office:value-type="string">
            <text:p text:style-name="P25">10/05 - Terça-feira</text:p>
          </table:table-cell>
          <table:table-cell table:style-name="Tabela2.A1" office:value-type="string">
            <text:p text:style-name="P25">11/05 - Quarta-feira</text:p>
          </table:table-cell>
          <table:table-cell table:style-name="Tabela2.A1" office:value-type="string">
            <text:p text:style-name="P25">12/05 - Quinta-feira</text:p>
          </table:table-cell>
          <table:table-cell table:style-name="Tabela2.F1" office:value-type="string">
            <text:p text:style-name="P27">13/05 - Sexta-feira</text:p>
          </table:table-cell>
        </table:table-row>
        <table:table-row table:style-name="Tabela2.2">
          <table:table-cell table:style-name="Tabela2.A2" office:value-type="string">
            <text:p text:style-name="P27">09h30 às 17h</text:p>
          </table:table-cell>
          <table:table-cell table:style-name="Tabela2.B2" office:value-type="string">
            <text:p text:style-name="P30">Gestão Ambiental e Lic. Educação Física</text:p>
          </table:table-cell>
          <table:table-cell table:style-name="Tabela2.C2" office:value-type="string">
            <text:p text:style-name="P30">Nutrição e Tec. em Alimentos</text:p>
          </table:table-cell>
          <table:table-cell table:style-name="Tabela2.D2" office:value-type="string">
            <text:p text:style-name="P30">Agronomia<text:line-break/>(estudantes de A a L)</text:p>
          </table:table-cell>
          <table:table-cell table:style-name="Tabela2.E2" office:value-type="string">
            <text:p text:style-name="P30">Agronomia<text:line-break/>(estudantes de M a Z)</text:p>
          </table:table-cell>
          <table:table-cell table:style-name="Tabela2.F2" office:value-type="string">
            <text:p text:style-name="P30">Tec. Sistemas para Internet</text:p>
          </table:table-cell>
        </table:table-row>
        <table:table-row table:style-name="Tabela2.3">
          <table:table-cell table:style-name="Tabela2.A3" office:value-type="string">
            <text:p text:style-name="P27">1<text:span text:style-name="T4">7h30</text:span> às 21h30</text:p>
          </table:table-cell>
          <table:table-cell table:style-name="Tabela2.B3" office:value-type="string">
            <text:p text:style-name="P30">Administração<text:line-break/>(estudantes de A a L)</text:p>
          </table:table-cell>
          <table:table-cell table:style-name="Tabela2.C3" office:value-type="string">
            <text:p text:style-name="P30">Administração<text:line-break/>(estudantes de M a Z)</text:p>
          </table:table-cell>
          <table:table-cell table:style-name="Tabela2.D3" office:value-type="string">
            <text:p text:style-name="P30">Gestão de Turismo</text:p>
          </table:table-cell>
          <table:table-cell table:style-name="Tabela2.E3" office:value-type="string">
            <text:p text:style-name="P30">Lic. Química</text:p>
          </table:table-cell>
          <table:table-cell table:style-name="Tabela2.F3" office:value-type="string">
            <text:p text:style-name="P30">Lic. Ciências Biológicas e Pós-Graduação</text:p>
          </table:table-cell>
        </table:table-row>
      </table:table>
      <text:p text:style-name="P20"/>
      <text:p text:style-name="P45">Documentação Obrigatória:</text:p>
      <text:p text:style-name="P47"><text:s/></text:p>
      <text:section text:style-name="Sect1" text:name="Seção2">
        <text:p text:style-name="P4">- Ficha de Matrícula <text:span text:style-name="T18">preenchida e assinada (se for menor de idade, assinada pelos pais ou responsáveis)</text:span></text:p>
        <text:p text:style-name="P8">- Documento comprobatório das notas inseridas no ato da inscrição (<text:span text:style-name="T18">Boletim do Enem</text:span>)</text:p>
        <text:p text:style-name="P8">- Histórico Escolar Ensino Médio</text:p>
        <text:p text:style-name="P11">- Documento de identificação oficial com foto</text:p>
        <text:p text:style-name="P11">- Cadastro de Pessoa Física (CPF) ou protocolo provisório </text:p>
        <text:p text:style-name="P8">- 01(uma) fotografia 3x4 (recente) – Colar na ficha de matrícula</text:p>
        <text:p text:style-name="P11"><text:span text:style-name="T13">- </text:span>Declaração de estar em dia com a justiça eleitoral para os maiores de 18 anos</text:p>
        <text:p text:style-name="P11"><text:span text:style-name="T13">- </text:span>Declaração de estar em dia com serviço militar (<text:span text:style-name="T11">somente homens</text:span>. Candidatos com idade acima de 45 anos, são dispensados da apresentação)</text:p>
        <text:p text:style-name="P11"><text:span text:style-name="T13">- Procuração, quando o candidato ou responsável legal se fizer representar por alguém (deverá ser apresentada acompanhado de documento de identidade do representante);</text:span></text:p>
        <text:p text:style-name="P9">- CPF e documento de identificação oficial com foto do responsável no caso de candidato menor de 18 anos <text:span text:style-name="T19">(que assinará a Ficha de Matrícula)</text:span>.</text:p>
      </text:section>
      <text:p text:style-name="P17"/>
      <text:p text:style-name="P19">Para os Grupos de Concorrência: </text:p>
      <text:p text:style-name="P17"/>
      <text:p text:style-name="P6">- Declaração de ter cursado INTEGRALMENTE o ensino <text:span text:style-name="T19">médio</text:span> (do 1º ao <text:span text:style-name="T19">3</text:span>º ano) em escola pública, para os candidatos classificados nos grupos de concorrência <text:span text:style-name="T8">L1, L2, L5, L6, L9, L10, L13 e L14</text:span></text:p>
      <text:p text:style-name="P6">- Folha resumo do CadÚnico para comprovação de Renda Familiar Bruta <text:s/>Mensal para os classificados nos grupos<text:span text:style-name="T6"> </text:span><text:span text:style-name="T7">L1, L2, L9 e L10 </text:span></text:p>
      <text:p text:style-name="P6"><text:span text:style-name="T15">- </text:span>Autodeclaração étnico-racial e autorização do uso de imagem, voz e dados para candidatos negros (pretos e pardos) e indígenas classificados nos grupos <text:span text:style-name="T7">L2, L6, L10 e L14</text:span></text:p>
      <text:p text:style-name="P6"><text:span text:style-name="T10">- </text:span>Documento de comprovação que pertence às famílias pronafianas (famílias beneficiárias do Programa Nacional de Fortalecimento da Agricultura Familiar – PRONAF) para os classificados no grupo <text:span text:style-name="T7">V1728</text:span><text:span text:style-name="T6">;</text:span></text:p>
      <text:p text:style-name="P13"><text:span text:style-name="T2">- </text:span><text:span text:style-name="T1"><text:s/></text:span>Laudo médico original e atualizado para os candidatos com deficiência, grupos<text:span text:style-name="T6"> </text:span><text:span text:style-name="T8">L9, L10, L13, L14 e PcD,</text:span><text:span text:style-name="T6"> </text:span>expedido há no máximo 12 (doze) meses</text:p>
      <text:p text:style-name="P43"/>
      <text:p text:style-name="P15"><text:span text:style-name="T1">Observação:</text:span><text:span text:style-name="T14"> Os estudantes que ingressaram no </text:span><text:span text:style-name="T1">Edital de Vagas Ociosas </text:span><text:span text:style-name="T14">deverão apresentar </text:span><text:span text:style-name="T1">apenas a Ficha de Matrícula </text:span><text:span text:style-name="T3">preenchida e </text:span><text:span text:style-name="T1">assinada</text:span><text:span text:style-name="T17">,</text:span><text:span text:style-name="T14"> pois já apresentaram a documentação </text:span><text:span text:style-name="T16">na matrícu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94cm" fo:margin-bottom="0.914cm" fo:margin-left="1.244cm" fo:margin-right="0.7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09:38:24.207000000</meta:creation-date>
    <dc:date>2022-05-04T12:25:26.087000000</dc:date>
    <meta:editing-duration>PT1H6M32S</meta:editing-duration>
    <meta:editing-cycles>5</meta:editing-cycles>
    <meta:generator>LibreOffice/6.1.5.2$Windows_X86_64 LibreOffice_project/90f8dcf33c87b3705e78202e3df5142b201bd805</meta:generator>
    <meta:print-date>2022-05-04T11:57:56.596000000</meta:print-date>
    <meta:document-statistic meta:table-count="2" meta:image-count="0" meta:object-count="0" meta:page-count="2" meta:paragraph-count="89" meta:word-count="960" meta:character-count="6087" meta:non-whitespace-character-count="5191"/>
  </office:meta>
</office:document-meta>
</file>