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AE300000CAB23FDAC9E.wmf" manifest:media-type=""/>
  <manifest:file-entry manifest:full-path="Pictures/2000000900002AE300000BB432A6449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4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3f2cb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style:line-height-at-least="0.176cm" fo:text-align="justify" style:justify-single-word="false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Parágrafo_20_da_20_Lista" style:list-style-name="L1">
      <style:paragraph-properties fo:margin-top="0cm" fo:margin-bottom="0cm" style:contextual-spacing="false" style:line-height-at-least="0.176cm" fo:text-align="justify" style:justify-single-word="false"/>
    </style:style>
    <style:style style:name="P10" style:family="paragraph" style:parent-style-name="Normal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f2cb" style:font-weight-asian="bold" style:font-weight-complex="bold"/>
    </style:style>
    <style:style style:name="T4" style:family="text">
      <style:text-properties fo:color="#000000" fo:font-size="12pt" fo:font-weight="bold" officeooo:rsid="00111c94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1</text:p>
      <text:p text:style-name="P6">LINHAS DE EXTENSÃO</text:p>
      <text:list xml:id="list910359798313415330" text:style-name="L1">
        <text:list-item>
          <text:p text:style-name="P9"><text:span text:style-name="Fonte_20_parág._20_padrão"><text:span text:style-name="T5">Alfabetização, Leitura e Escrita</text:span></text:span>: Alfabetização e letramento de crianças, jovens e adultos; formação do leitor e do produtor de textos; incentivo à leitura; literatura; desenvolvimento de metodologias de ensino da leitura e da escrita e sua inclusão nos projetos político pedagógicos das escolas.</text:p>
        </text:list-item>
        <text:list-item>
          <text:p text:style-name="P9"><text:span text:style-name="Fonte_20_parág._20_padrão"><text:span text:style-name="T5">Artes Cênicas:</text:span></text:span> Dança, teatro, técnicas circenses, performance; formação, memória, produção e difusão cultural e artística.</text:p>
        </text:list-item>
        <text:list-item>
          <text:p text:style-name="P9"><text:span text:style-name="Fonte_20_parág._20_padrão"><text:span text:style-name="T5">Artes Integradas</text:span>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9"><text:span text:style-name="Fonte_20_parág._20_padrão"><text:span text:style-name="T5">Artes Plásticas</text:span></text:span>: Escultura, pintura, desenho, gravura, instalação, apropriação; formação, memória, produção e difusão cultural e artística.</text:p>
        </text:list-item>
        <text:list-item>
          <text:p text:style-name="P9"><text:span text:style-name="Fonte_20_parág._20_padrão"><text:span text:style-name="T5">Artes Visuais</text:span></text:span>: Artes gráficas, fotografia, cinema, vídeo; formação, memória, produção e difusão cultural e artística.</text:p>
        </text:list-item>
        <text:list-item>
          <text:p text:style-name="P9"><text:span text:style-name="Fonte_20_parág._20_padrão"><text:span text:style-name="T5">Comunicação Estratégica</text:span>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p>
        </text:list-item>
        <text:list-item>
          <text:p text:style-name="P9"><text:span text:style-name="Fonte_20_parág._20_padrão"><text:span text:style-name="T5">Desenvolvimento de Produtos</text:span>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9"><text:span text:style-name="Fonte_20_parág._20_padrão"><text:span text:style-name="T5">Desenvolvimento Regional</text:span></text:span>: 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9"><text:span text:style-name="Fonte_20_parág._20_padrão"><text:span text:style-name="T5">Desenvolvimento Rural e Questão Agrária</text:span>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9"><text:span text:style-name="Fonte_20_parág._20_padrão"><text:span text:style-name="T5">Desenvolvimento Tecnológico</text:span>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9"><text:soft-page-break/><text:span text:style-name="Fonte_20_parág._20_padrão"><text:span text:style-name="T5">Desenvolvimento Urbano</text:span></text:span>: Planejamento, implementação e avaliação de processos e metodologias visando proporcionar soluções e o tratamento de problemas das comunidades urbanas; urbanismo.</text:p>
        </text:list-item>
        <text:list-item>
          <text:p text:style-name="P9"><text:span text:style-name="Fonte_20_parág._20_padrão"><text:span text:style-name="T5">Direitos Individuais e Coletivos</text:span>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9"><text:span text:style-name="Fonte_20_parág._20_padrão"><text:span text:style-name="T5">Educação Profissional</text:span>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9"><text:span text:style-name="Fonte_20_parág._20_padrão"><text:span text:style-name="T5">Empreendedorismo</text:span></text:span>: Constituição e gestão de empresas juniores, pré-incubadoras, incubadoras de empresas, parques e polos tecnológicos, cooperativas e empreendimentos solidários e outras ações voltadas para a identificação, aproveitamento de novas oportunidades e recursos de maneira inovadora, com foco na criação de empregos e negócios estimulando a pró-atividade.</text:p>
        </text:list-item>
        <text:list-item>
          <text:p text:style-name="P9"><text:span text:style-name="Fonte_20_parág._20_padrão"><text:span text:style-name="T5">Emprego e Renda</text:span>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9"><text:span text:style-name="Fonte_20_parág._20_padrão"><text:span text:style-name="T5">Endemias e Epidemias</text:span></text:span>: Planejamento, implementação e avaliação de metodologias de intervenção e de investigação tendo como tema o perfil epidemiológico de endemias e epidemias e a transmissão de doenças no meio rural e urbano; previsão e prevenção.</text:p>
        </text:list-item>
        <text:list-item>
          <text:p text:style-name="P9"><text:span text:style-name="Fonte_20_parág._20_padrão"><text:span text:style-name="T5">Divulgação Científica e Tecnológica</text:span>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9"><text:span text:style-name="Fonte_20_parág._20_padrão"><text:span text:style-name="T5">Esporte e Lazer</text:span>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9"><text:span text:style-name="Fonte_20_parág._20_padrão"><text:span text:style-name="T5">Estilismo</text:span></text:span>: Design e modelagem criativa de vestuário, calçados, ornamentos e utensílios pessoais relacionados à moda.</text:p>
        </text:list-item>
        <text:list-item>
          <text:p text:style-name="P9"><text:span text:style-name="Fonte_20_parág._20_padrão"><text:span text:style-name="T5">Fármacos e Medicamentos</text:span></text:span>: Uso correto de medicamentos para a assistência à saúde, em seus processos que envolvem a farmacoterapia; farmácia nuclear; diagnóstico laboratorial; análises químicas, físico-químicas, biológicas, microbiológicas e toxicológicas de fármacos, insumos farmacêuticos, medicamentos e fitoterápicos.</text:p>
        </text:list-item>
        <text:list-item>
          <text:p text:style-name="P9"><text:span text:style-name="Fonte_20_parág._20_padrão"><text:span text:style-name="T5">Formação de Professores</text:span>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9"><text:span text:style-name="Fonte_20_parág._20_padrão"><text:span text:style-name="T5">Gestão do Trabalho</text:span>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9"><text:soft-page-break/><text:span text:style-name="Fonte_20_parág._20_padrão"><text:span text:style-name="T5">Gestão Informacional</text:span></text:span>: Sistemas de fornecimento e divulgação de informações econômicas, financeiras, físicas e sociais das instituições públicas, privadas e do terceiro setor.</text:p>
        </text:list-item>
        <text:list-item>
          <text:p text:style-name="P9"><text:span text:style-name="Fonte_20_parág._20_padrão"><text:span text:style-name="T5">Gestão Institucional</text:span></text:span>: Estratégias administrativas e organizacionais em órgãos e instituições públicas, privadas e do terceiro setor, governamentais e não governamentais.</text:p>
        </text:list-item>
        <text:list-item>
          <text:p text:style-name="P9"><text:span text:style-name="Fonte_20_parág._20_padrão"><text:span text:style-name="T5">Gestão Pública</text:span>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9"><text:span text:style-name="Fonte_20_parág._20_padrão"><text:span text:style-name="T5">Grupos Sociais Vulneráveis</text:span></text:span>: Questões de gênero, de etnia, de orientação sexual, de diversidade cultural, de credos religiosos, 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9"><text:span text:style-name="Fonte_20_parág._20_padrão"><text:span text:style-name="T5">Infância e Adolescência</text:span>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9"><text:span text:style-name="Fonte_20_parág._20_padrão"><text:span text:style-name="T5">Inovação Tecnológica</text:span></text:span>: Introdução de produtos ou processos tecnologicamente novos e melhorias significativas a serem implementadas em produtos ou processos existentes nas diversas áreas do conhecimento. Considera-se uma inovação tecnológica de produto ou processo aquela que tenha sido implementada e introduzida no mercado (inovação de produto) ou utilizada no processo de produção (inovação de processo).</text:p>
        </text:list-item>
        <text:list-item>
          <text:p text:style-name="P9"><text:span text:style-name="Fonte_20_parág._20_padrão"><text:span text:style-name="T5">Jornalismo</text:span>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9"><text:span text:style-name="Fonte_20_parág._20_padrão"><text:span text:style-name="T5">Jovens e Adultos</text:span>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9"><text:span text:style-name="Fonte_20_parág._20_padrão"><text:span text:style-name="T5">Línguas Estrangeiras</text:span>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9"><text:span text:style-name="Fonte_20_parág._20_padrão"><text:span text:style-name="T5">Metodologias e Estratégias de Ensino/Aprendizagem</text:span>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"><text:span text:style-name="Fonte_20_parág._20_padrão"><text:span text:style-name="T5">Mídiaartes</text:span></text:span>: Mídias contemporâneas, multimídia, web-arte, arte digital; formação, memória, produção e difusão cultural e artística.</text:p>
        </text:list-item>
        <text:list-item>
          <text:p text:style-name="P9"><text:span text:style-name="Fonte_20_parág._20_padrão"><text:span text:style-name="T5">Mídias:</text:span></text:span> Produção e difusão 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"><text:span text:style-name="Fonte_20_parág._20_padrão"><text:span text:style-name="T5">Música</text:span>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"><text:soft-page-break/><text:span text:style-name="Fonte_20_parág._20_padrão"><text:span text:style-name="T5">Organizações da Sociedade e Movimentos Sociais e Populares</text:span>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9"><text:span text:style-name="Fonte_20_parág._20_padrão"><text:span text:style-name="T5">Patrimônio Cultural, Histórico e Natural:</text:span></text:span> 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</text:p>
        </text:list-item>
        <text:list-item>
          <text:p text:style-name="P9"><text:span text:style-name="Fonte_20_parág._20_padrão"><text:span text:style-name="T5">Pessoa com Deficiências, Incapacidades e Necessidades Especiais</text:span>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9"><text:span text:style-name="Fonte_20_parág._20_padrão"><text:span text:style-name="T5">Propriedade Intelectual e Patente</text:span></text:span>: Processos de identificação, regulamentação e registro de direitos autorais e outros sobre propriedade intelectual e patente.</text:p>
        </text:list-item>
        <text:list-item>
          <text:p text:style-name="P9"><text:span text:style-name="Fonte_20_parág._20_padrão"><text:span text:style-name="T5">Questões Ambientais:</text:span></text:span> 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p>
        </text:list-item>
        <text:list-item>
          <text:p text:style-name="P9"><text:span text:style-name="Fonte_20_parág._20_padrão"><text:span text:style-name="T5">Recursos Hídricos</text:span></text:span>: Planejamento de micro bacias, preservação de mata ciliar e dos recursos hídricos, gerenciamento de recursos hídricos e Bacias Hidrográficas prevenção e controle da poluição; arbitragem de conflitos; participação em agências e comitês estaduais e nacionais; assessoria técnica a conselhos estaduais, comitês e consórcios municipais de recursos hídricos.</text:p>
        </text:list-item>
        <text:list-item>
          <text:p text:style-name="P9"><text:span text:style-name="Fonte_20_parág._20_padrão"><text:span text:style-name="T5">Resíduos Sólidos</text:span>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9"><text:span text:style-name="Fonte_20_parág._20_padrão"><text:span text:style-name="T5">Saúde Animal</text:span>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9"><text:span text:style-name="Fonte_20_parág._20_padrão"><text:span text:style-name="T5">Saúde da Família</text:span></text:span>: Processos assistenciais e metodologias de intervenção para a saúde da família.</text:p>
        </text:list-item>
        <text:list-item>
          <text:p text:style-name="P9"><text:span text:style-name="Fonte_20_parág._20_padrão"><text:span text:style-name="T5">Saúde e Proteção no Trabalho</text:span></text:span>: Processos assistenciais, metodologias de intervenção, ergonomia, educação para a saúde e vigilância epidemiológica <text:soft-page-break/>ambiental, tendo como alvo o ambiente de trabalho e como público os trabalhadores urbanos e rurais; saúde ocupacional.</text:p>
        </text:list-item>
        <text:list-item>
          <text:p text:style-name="P9"><text:span text:style-name="Fonte_20_parág._20_padrão"><text:span text:style-name="T5">Saúde Humana</text:span>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9"><text:span text:style-name="Fonte_20_parág._20_padrão"><text:span text:style-name="T5">Segurança Alimentar e Nutricional:</text:span></text:span> Incentivo à produção de alimentos básicos, auto abastecimento, agricultura urbana, hortas escolares e comunitárias, nutrição, educação para o consumo, regulação do mercado de alimentos, promoção e defesa do consumo alimentar.</text:p>
        </text:list-item>
        <text:list-item>
          <text:p text:style-name="P9"><text:span text:style-name="Fonte_20_parág._20_padrão"><text:span text:style-name="T5">Segurança Pública e Defesa Social</text:span></text:span>: 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9"><text:span text:style-name="Fonte_20_parág._20_padrão"><text:span text:style-name="T5">Tecnologia da Informação</text:span>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9"><text:span text:style-name="Fonte_20_parág._20_padrão"><text:span text:style-name="T5">Terceira Idade:</text:span></text:span> Planejamento, implementação e avaliação de processos de atenção (educação, 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9"><text:span text:style-name="Fonte_20_parág._20_padrão"><text:span text:style-name="T5">Turismo: </text:span></text:span>Planejamento e implementação 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9"><text:span text:style-name="Fonte_20_parág._20_padrão"><text:span text:style-name="T5">Uso de Drogas e Dependência Química</text:span>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9"><text:span text:style-name="Fonte_20_parág._20_padrão"><text:span text:style-name="T5">Desenvolvimento Humano</text:span>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7"/>
      <text:p text:style-name="P8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.492cm" table:align="left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562cm" fo:margin-left="0cm" table:align="left"/>
    </style:style>
    <style:style style:name="Tabela2.A" style:family="table-column">
      <style:table-column-properties style:column-width="7.562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3f2cb"/>
    </style:style>
    <style:style style:name="MP4" style:family="paragraph" style:parent-style-name="Normal">
      <style:paragraph-properties fo:margin-top="0cm" fo:margin-bottom="0cm" style:contextual-spacing="false"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3f2cb" style:font-weight-asian="bold" style:font-weight-complex="bold"/>
    </style:style>
    <style:style style:name="MT4" style:family="text">
      <style:text-properties fo:color="#000000" fo:font-size="12pt" fo:font-weight="bold" officeooo:rsid="00111c94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42cm" style:rel-width="scale" svg:height="1.716cm" style:rel-height="scale" draw:z-index="4"><draw:image xlink:href="Pictures/2000000900002AE300000BB432A64498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text:s/></text:span></text:span><text:span text:style-name="Fonte_20_parág._20_padrão"><text:span text:style-name="MT4">MURIAÉ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3.164cm" style:rel-width="scale" svg:height="1.879cm" style:rel-height="scale" draw:z-index="9"><draw:image xlink:href="Pictures/2000000900002AE300000CAB23FDAC9E.wmf" xlink:type="simple" xlink:show="embed" xlink:actuate="onLoad"/></draw:frame></text:span></text:span>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/>
    <dc:description/>
    <dc:subject/>
    <meta:initial-creator>Aline</meta:initial-creator>
    <meta:creation-date>2019-02-15T15:57:00Z</meta:creation-date>
    <dc:date>2020-01-30T17:28:22.721161041</dc:date>
    <meta:editing-cycles>9</meta:editing-cycles>
    <meta:editing-duration>PT120S</meta:editing-duration>
    <meta:document-statistic meta:table-count="2" meta:image-count="2" meta:object-count="0" meta:page-count="5" meta:paragraph-count="60" meta:word-count="2137" meta:character-count="16208" meta:non-whitespace-character-count="14181"/>
    <meta:template xlink:type="simple" xlink:actuate="onRequest" xlink:title="" xlink:href="../../../../../.cache/Downloads/Anexo%201%20-%20LINHAS%20DE%20EXTENSÃO.odt/Normal"/>
  </office:meta>
</office:document-meta>
</file>