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70000007ED44FCD1A.jpg" manifest:media-type="image/jpeg"/>
  <manifest:file-entry manifest:full-path="Pictures/10000001000006A2000001FEBC3243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98cm" fo:margin-left="0.011cm" fo:margin-top="0cm" fo:margin-bottom="0cm" table:align="left" style:writing-mode="page"/>
    </style:style>
    <style:style style:name="Tabela1.A" style:family="table-column">
      <style:table-column-properties style:column-width="11.494cm"/>
    </style:style>
    <style:style style:name="Tabela1.B" style:family="table-column">
      <style:table-column-properties style:column-width="5.256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5.352cm"/>
    </style:style>
    <style:style style:name="Tabela1.1" style:family="table-row">
      <style:table-row-properties style:min-row-height="0.485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914cm" fo:keep-together="auto"/>
    </style:style>
    <style:style style:name="Tabela1.3" style:family="table-row">
      <style:table-row-properties style:min-row-height="3.406cm" fo:keep-together="auto"/>
    </style:style>
    <style:style style:name="Tabela1.5" style:family="table-row">
      <style:table-row-properties style:min-row-height="0.91cm" fo:keep-together="auto"/>
    </style:style>
    <style:style style:name="Tabela1.6" style:family="table-row">
      <style:table-row-properties style:min-row-height="1.459cm" fo:keep-together="auto"/>
    </style:style>
    <style:style style:name="Tabela2" style:family="table">
      <style:table-properties style:width="25.098cm" fo:margin-left="0.011cm" fo:margin-top="0cm" fo:margin-bottom="0cm" table:align="left" style:writing-mode="page"/>
    </style:style>
    <style:style style:name="Tabela2.A" style:family="table-column">
      <style:table-column-properties style:column-width="11.494cm"/>
    </style:style>
    <style:style style:name="Tabela2.B" style:family="table-column">
      <style:table-column-properties style:column-width="5.256cm"/>
    </style:style>
    <style:style style:name="Tabela2.C" style:family="table-column">
      <style:table-column-properties style:column-width="2.997cm"/>
    </style:style>
    <style:style style:name="Tabela2.D" style:family="table-column">
      <style:table-column-properties style:column-width="5.352cm"/>
    </style:style>
    <style:style style:name="Tabela2.1" style:family="table-row">
      <style:table-row-properties style:min-row-height="2.339cm" fo:keep-together="auto"/>
    </style:style>
    <style:style style:name="Tabela2.A1" style:family="table-cell">
      <style:table-cell-properties style:border-line-width-top="0.026cm 0.026cm 0.026cm" fo:padding-left="0.009cm" fo:padding-right="0.009cm" fo:padding-top="0cm" fo:padding-bottom="0cm" fo:border-left="0.5pt solid #000000" fo:border-right="0.5pt solid #000000" fo:border-top="2.25pt double #000000" fo:border-bottom="0.5pt solid #000000"/>
    </style:style>
    <style:style style:name="Tabela2.2" style:family="table-row">
      <style:table-row-properties style:min-row-height="0.91cm" fo:keep-together="auto"/>
    </style:style>
    <style:style style:name="Tabela2.A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3.829cm" fo:keep-together="auto"/>
    </style:style>
    <style:style style:name="P1" style:family="paragraph" style:parent-style-name="Text_20_body" style:master-page-name="Converted12">
      <style:paragraph-properties fo:margin-top="0.46cm" fo:margin-bottom="0cm" style:contextual-spacing="false" style:page-number="auto"/>
      <style:text-properties fo:font-weight="bold" officeooo:paragraph-rsid="00005a3a" style:font-weight-asian="bold"/>
    </style:style>
    <style:style style:name="P2" style:family="paragraph" style:parent-style-name="Standard">
      <style:paragraph-properties fo:margin-left="0cm" fo:margin-right="0.485cm" fo:margin-top="0cm" fo:margin-bottom="0cm" style:contextual-spacing="false" fo:text-align="center" style:justify-single-word="false" fo:text-indent="0cm" style:auto-text-indent="false"/>
      <style:text-properties officeooo:paragraph-rsid="00005a3a"/>
    </style:style>
    <style:style style:name="P3" style:family="paragraph" style:parent-style-name="Standard">
      <style:paragraph-properties fo:margin-left="0.019cm" fo:margin-right="0.399cm" fo:margin-top="0.407cm" fo:margin-bottom="0.09cm" style:contextual-spacing="false" fo:line-height="182%" fo:text-align="justify" style:justify-single-word="false" fo:text-indent="0cm" style:auto-text-indent="false">
        <style:tab-stops>
          <style:tab-stop style:position="2.402cm"/>
          <style:tab-stop style:position="3.791cm"/>
          <style:tab-stop style:position="6.334cm"/>
          <style:tab-stop style:position="17.131cm"/>
          <style:tab-stop style:position="17.547cm"/>
          <style:tab-stop style:position="22.539cm"/>
          <style:tab-stop style:position="24.717cm"/>
        </style:tab-stops>
      </style:paragraph-properties>
      <style:text-properties officeooo:paragraph-rsid="00005a3a"/>
    </style:style>
    <style:style style:name="P4" style:family="paragraph" style:parent-style-name="Table_20_Paragraph">
      <style:paragraph-properties fo:margin-left="0cm" fo:margin-right="3.279cm" fo:line-height="0.452cm" fo:text-align="end" style:justify-single-word="false"/>
      <style:text-properties officeooo:paragraph-rsid="00005a3a"/>
    </style:style>
    <style:style style:name="P5" style:family="paragraph" style:parent-style-name="Table_20_Paragraph">
      <style:paragraph-properties fo:margin-left="0.025cm" fo:margin-right="0cm" fo:line-height="0.452cm" fo:text-align="center" style:justify-single-word="false"/>
      <style:text-properties officeooo:paragraph-rsid="00005a3a"/>
    </style:style>
    <style:style style:name="P6" style:family="paragraph" style:parent-style-name="Table_20_Paragraph">
      <style:paragraph-properties fo:margin-left="0.011cm" fo:margin-right="0cm" fo:line-height="0.452cm" fo:text-align="center" style:justify-single-word="false"/>
      <style:text-properties officeooo:paragraph-rsid="00005a3a"/>
    </style:style>
    <style:style style:name="P7" style:family="paragraph" style:parent-style-name="Table_20_Paragraph">
      <style:paragraph-properties fo:margin-left="0.016cm" fo:margin-right="0cm" fo:line-height="0.452cm" fo:text-align="center" style:justify-single-word="false"/>
      <style:text-properties officeooo:paragraph-rsid="00005a3a"/>
    </style:style>
    <style:style style:name="P8" style:family="paragraph" style:parent-style-name="Table_20_Paragraph">
      <style:paragraph-properties fo:margin-left="0.189cm" fo:margin-right="0cm" fo:line-height="0.485cm"/>
      <style:text-properties officeooo:paragraph-rsid="00005a3a"/>
    </style:style>
    <style:style style:name="P9" style:family="paragraph" style:parent-style-name="Table_20_Paragraph">
      <style:text-properties fo:font-size="11pt" officeooo:paragraph-rsid="00005a3a" style:font-size-asian="11pt"/>
    </style:style>
    <style:style style:name="P10" style:family="paragraph" style:parent-style-name="Table_20_Paragraph">
      <style:paragraph-properties fo:margin-left="0.189cm" fo:margin-right="0cm" fo:line-height="0.476cm" fo:text-align="justify" style:justify-single-word="false"/>
      <style:text-properties officeooo:paragraph-rsid="00005a3a"/>
    </style:style>
    <style:style style:name="P11" style:family="paragraph" style:parent-style-name="Table_20_Paragraph">
      <style:paragraph-properties fo:margin-left="0.189cm" fo:margin-right="0.168cm" fo:text-align="justify" style:justify-single-word="false"/>
      <style:text-properties officeooo:paragraph-rsid="00005a3a"/>
    </style:style>
    <style:style style:name="P12" style:family="paragraph" style:parent-style-name="Table_20_Paragraph">
      <style:paragraph-properties fo:margin-left="0.189cm" fo:margin-right="0.168cm" style:line-height-at-least="0.476cm" fo:text-align="justify" style:justify-single-word="false"/>
      <style:text-properties officeooo:paragraph-rsid="00005a3a"/>
    </style:style>
    <style:style style:name="P13" style:family="paragraph" style:parent-style-name="Table_20_Paragraph">
      <style:paragraph-properties fo:margin-left="0.189cm" fo:margin-right="0cm" fo:line-height="0.482cm"/>
      <style:text-properties officeooo:paragraph-rsid="00005a3a"/>
    </style:style>
    <style:style style:name="P14" style:family="paragraph" style:parent-style-name="Table_20_Paragraph">
      <style:paragraph-properties fo:margin-left="0.189cm" fo:margin-right="0cm" fo:line-height="0.476cm"/>
      <style:text-properties officeooo:paragraph-rsid="00005a3a"/>
    </style:style>
    <style:style style:name="P15" style:family="paragraph" style:parent-style-name="Table_20_Paragraph">
      <style:paragraph-properties fo:margin-left="0.189cm" fo:margin-right="0.168cm" fo:line-height="0.487cm">
        <style:tab-stops>
          <style:tab-stop style:position="2.792cm"/>
          <style:tab-stop style:position="9.876cm"/>
          <style:tab-stop style:position="10.814cm"/>
          <style:tab-stop style:position="19.849cm"/>
          <style:tab-stop style:position="22.451cm"/>
        </style:tab-stops>
      </style:paragraph-properties>
      <style:text-properties officeooo:paragraph-rsid="00005a3a"/>
    </style:style>
    <style:style style:name="P16" style:family="paragraph" style:parent-style-name="Text_20_body" style:master-page-name="Converted11">
      <style:paragraph-properties fo:margin-top="0.004cm" fo:margin-bottom="0cm" style:contextual-spacing="false" style:page-number="auto"/>
      <style:text-properties fo:font-size="9pt" fo:font-weight="bold" officeooo:paragraph-rsid="00005a3a" style:font-size-asian="9pt" style:font-weight-asian="bold"/>
    </style:style>
    <style:style style:name="P17" style:family="paragraph" style:parent-style-name="Table_20_Paragraph">
      <style:paragraph-properties fo:margin-left="0.189cm" fo:margin-right="0cm" fo:line-height="0.441cm">
        <style:tab-stops>
          <style:tab-stop style:position="7.766cm"/>
        </style:tab-stops>
      </style:paragraph-properties>
      <style:text-properties officeooo:paragraph-rsid="00005a3a"/>
    </style:style>
    <style:style style:name="P18" style:family="paragraph" style:parent-style-name="Table_20_Paragraph">
      <style:paragraph-properties fo:margin-left="0.189cm" fo:margin-right="0cm"/>
      <style:text-properties officeooo:paragraph-rsid="00005a3a"/>
    </style:style>
    <style:style style:name="P19" style:family="paragraph" style:parent-style-name="Table_20_Paragraph">
      <style:paragraph-properties fo:margin-left="0.189cm" fo:margin-right="0.169cm">
        <style:tab-stops>
          <style:tab-stop style:position="7.05cm"/>
          <style:tab-stop style:position="19.389cm"/>
        </style:tab-stops>
      </style:paragraph-properties>
      <style:text-properties officeooo:paragraph-rsid="00005a3a"/>
    </style:style>
    <style:style style:name="P20" style:family="paragraph" style:parent-style-name="Table_20_Paragraph">
      <style:paragraph-properties fo:margin-left="0.189cm" fo:margin-right="0.169cm" fo:text-align="justify" style:justify-single-word="false"/>
      <style:text-properties officeooo:paragraph-rsid="00005a3a"/>
    </style:style>
    <style:style style:name="P21" style:family="paragraph" style:parent-style-name="Heading_20_1">
      <style:paragraph-properties fo:margin-left="0cm" fo:margin-right="0.487cm" fo:margin-top="0.072cm" fo:margin-bottom="0cm" style:contextual-spacing="false"/>
      <style:text-properties fo:font-weight="bold" officeooo:paragraph-rsid="00005a3a" style:font-weight-asian="bold"/>
    </style:style>
    <style:style style:name="P2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 style:parent-style-name="Frame_20_contents">
      <style:paragraph-properties fo:margin-left="0.004cm" fo:margin-right="0.046cm" fo:margin-top="0.021cm" fo:margin-bottom="0cm" style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004cm" fo:margin-right="0cm" fo:margin-top="0.005cm" fo:margin-bottom="0cm" style:contextual-spacing="false" fo:line-height="101%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.004cm" fo:margin-right="0cm" fo:margin-top="0.005cm" fo:margin-bottom="0cm" style:contextual-spacing="false" fo:line-height="101%" fo:text-align="center" style:justify-single-word="false" fo:text-indent="0cm" style:auto-text-indent="false"/>
      <style:text-properties officeooo:paragraph-rsid="00005a3a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letter-spacing="-0.026cm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letter-spacing="-0.026cm" fo:font-weight="bold" style:font-size-asian="12pt" style:font-weight-asian="bold"/>
    </style:style>
    <style:style style:name="T6" style:family="text">
      <style:text-properties fo:font-size="12pt" fo:letter-spacing="-0.018cm" fo:font-weight="bold" style:font-size-asian="12pt" style:font-weight-asian="bold"/>
    </style:style>
    <style:style style:name="T7" style:family="text">
      <style:text-properties fo:font-size="12pt" fo:letter-spacing="0.071cm" fo:font-weight="bold" style:font-size-asian="12pt" style:font-weight-asian="bold"/>
    </style:style>
    <style:style style:name="T8" style:family="text">
      <style:text-properties fo:font-size="12pt" fo:letter-spacing="-0.011cm" fo:font-weight="bold" style:font-size-asian="12pt" style:font-weight-asian="bold"/>
    </style:style>
    <style:style style:name="T9" style:family="text">
      <style:text-properties fo:font-size="12pt" fo:letter-spacing="-0.002cm" fo:font-weight="bold" style:font-size-asian="12pt" style:font-weight-asian="bold"/>
    </style:style>
    <style:style style:name="T10" style:family="text">
      <style:text-properties fo:font-size="12pt" fo:letter-spacing="-0.009cm" fo:font-weight="bold" style:font-size-asian="12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0.141cm" style:font-size-asian="12pt"/>
    </style:style>
    <style:style style:name="T15" style:family="text">
      <style:text-properties fo:font-size="12pt" fo:letter-spacing="0.011cm" fo:font-weight="bold" style:font-size-asian="12pt" style:font-weight-asian="bold"/>
    </style:style>
    <style:style style:name="T16" style:family="text">
      <style:text-properties fo:font-size="12pt" fo:letter-spacing="0.012cm" fo:font-weight="bold" style:font-size-asian="12pt" style:font-weight-asian="bold"/>
    </style:style>
    <style:style style:name="T17" style:family="text">
      <style:text-properties fo:font-size="12pt" fo:letter-spacing="0.016cm" fo:font-weight="bold" style:font-size-asian="12pt" style:font-weight-asian="bold"/>
    </style:style>
    <style:style style:name="T18" style:family="text">
      <style:text-properties fo:font-size="12pt" fo:letter-spacing="0.071cm" style:font-size-asian="12pt"/>
    </style:style>
    <style:style style:name="T19" style:family="text">
      <style:text-properties fo:font-size="12pt" fo:letter-spacing="0.012cm" style:font-size-asian="12pt"/>
    </style:style>
    <style:style style:name="T20" style:family="text">
      <style:text-properties fo:font-size="12pt" fo:letter-spacing="0.011cm" style:font-size-asian="12pt"/>
    </style:style>
    <style:style style:name="T21" style:family="text">
      <style:text-properties fo:font-size="12pt" fo:letter-spacing="0.023cm" style:font-size-asian="12pt"/>
    </style:style>
    <style:style style:name="T22" style:family="text">
      <style:text-properties fo:font-size="12pt" fo:letter-spacing="0.002cm" fo:font-weight="bold" style:font-size-asian="12pt" style:font-weight-asian="bold"/>
    </style:style>
    <style:style style:name="T23" style:family="text">
      <style:text-properties fo:font-size="12pt" fo:letter-spacing="0.042cm" style:font-size-asian="12pt"/>
    </style:style>
    <style:style style:name="T24" style:family="text">
      <style:text-properties fo:font-size="12pt" fo:letter-spacing="-0.018cm" style:font-size-asian="12pt"/>
    </style:style>
    <style:style style:name="T25" style:family="text">
      <style:text-properties fo:font-size="12pt" fo:letter-spacing="0.039cm" style:font-size-asian="12pt"/>
    </style:style>
    <style:style style:name="T26" style:family="text">
      <style:text-properties fo:font-size="12pt" fo:letter-spacing="0.041cm" style:font-size-asian="12pt"/>
    </style:style>
    <style:style style:name="T27" style:family="text">
      <style:text-properties fo:font-size="12pt" fo:letter-spacing="0.048cm" style:font-size-asian="12pt"/>
    </style:style>
    <style:style style:name="T28" style:family="text">
      <style:text-properties fo:font-size="12pt" fo:letter-spacing="0.044cm" style:font-size-asian="12pt"/>
    </style:style>
    <style:style style:name="T29" style:family="text">
      <style:text-properties fo:font-size="12pt" fo:letter-spacing="0.051cm" style:font-size-asian="12pt"/>
    </style:style>
    <style:style style:name="T30" style:family="text">
      <style:text-properties fo:font-size="12pt" fo:letter-spacing="-0.012cm" style:font-size-asian="12pt"/>
    </style:style>
    <style:style style:name="T31" style:family="text">
      <style:text-properties fo:font-size="12pt" fo:letter-spacing="0.016cm" style:font-size-asian="12pt"/>
    </style:style>
    <style:style style:name="T32" style:family="text">
      <style:text-properties fo:font-size="12pt" fo:letter-spacing="0.019cm" style:font-size-asian="12pt"/>
    </style:style>
    <style:style style:name="T33" style:family="text">
      <style:text-properties fo:font-size="12pt" fo:letter-spacing="0.018cm" style:font-size-asian="12pt"/>
    </style:style>
    <style:style style:name="T34" style:family="text">
      <style:text-properties fo:font-size="12pt" fo:letter-spacing="0.014cm" style:font-size-asian="12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2pt" fo:letter-spacing="-0.004cm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0.021cm" style:font-size-asian="12pt"/>
    </style:style>
    <style:style style:name="T39" style:family="text">
      <style:text-properties fo:letter-spacing="-0.004cm"/>
    </style:style>
    <style:style style:name="T40" style:family="text">
      <style:text-properties fo:font-family="Calibri" style:font-family-generic="roman" style:font-pitch="variable" fo:font-size="11pt" style:font-size-asian="11pt"/>
    </style:style>
    <style:style style:name="T41" style:family="text">
      <style:text-properties fo:font-family="Calibri" style:font-family-generic="roman" style:font-pitch="variable" fo:font-size="11pt" fo:letter-spacing="-0.009cm" style:font-size-asian="11pt"/>
    </style:style>
    <style:style style:name="T42" style:family="text">
      <style:text-properties fo:font-family="Arial" style:font-family-generic="roman" style:font-pitch="variable" fo:font-size="10pt" fo:font-weight="bold" style:font-size-asian="10pt" style:font-weight-asian="bold"/>
    </style:style>
    <style:style style:name="T43" style:family="text">
      <style:text-properties fo:font-family="Arial" style:font-family-generic="roman" style:font-pitch="variable" fo:font-size="10pt" fo:letter-spacing="-0.009cm" fo:font-weight="bold" style:font-size-asian="10pt" style:font-weight-asian="bold"/>
    </style:style>
    <style:style style:name="T44" style:family="text">
      <style:text-properties fo:font-family="Arial" style:font-family-generic="roman" style:font-pitch="variable" fo:font-size="10pt" fo:letter-spacing="-0.018cm" fo:font-weight="bold" style:font-size-asian="10pt" style:font-weight-asian="bold"/>
    </style:style>
    <style:style style:name="T45" style:family="text">
      <style:text-properties fo:font-family="Arial" style:font-family-generic="roman" style:font-pitch="variable" fo:font-size="10pt" fo:letter-spacing="-0.004cm" fo:font-weight="bold" style:font-size-asian="10pt" style:font-weight-asian="bold"/>
    </style:style>
    <style:style style:name="T46" style:family="text">
      <style:text-properties fo:font-family="Arial" style:font-family-generic="roman" style:font-pitch="variable" fo:font-size="10pt" fo:letter-spacing="-0.016cm" fo:font-weight="bold" style:font-size-asian="10pt" style:font-weight-asian="bold"/>
    </style:style>
    <style:style style:name="T47" style:family="text">
      <style:text-properties fo:font-family="Arial" style:font-family-generic="roman" style:font-pitch="variable" fo:font-size="10pt" fo:letter-spacing="-0.014cm" fo:font-weight="bold" style:font-size-asian="10pt" style:font-weight-asian="bold"/>
    </style:style>
    <style:style style:name="T48" style:family="text">
      <style:text-properties fo:font-family="Arial" style:font-family-generic="roman" style:font-pitch="variable" fo:font-size="10pt" fo:letter-spacing="-0.011cm" fo:font-weight="bold" style:font-size-asian="10pt" style:font-weight-asian="bold"/>
    </style:style>
    <style:style style:name="T49" style:family="text">
      <style:text-properties fo:font-family="Arial" style:font-family-generic="roman" style:font-pitch="variable" fo:font-size="10pt" fo:letter-spacing="-0.012cm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64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025cm" fo:min-width="10.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1">RELATÓRIO</text:span><text:span text:style-name="T2"> </text:span><text:span text:style-name="T1">DE</text:span><text:span text:style-name="T2"> </text:span><text:span text:style-name="T1">DELIBERAÇÕES</text:span><text:span text:style-name="T2"> </text:span><text:span text:style-name="T1">DAS</text:span><text:span text:style-name="T2"> </text:span><text:span text:style-name="T1">SITUAÇÕES</text:span><text:span text:style-name="T2"> </text:span><text:span text:style-name="T1">FINAIS</text:span><text:span text:style-name="T2"> </text:span><text:span text:style-name="T1">DOS</text:span><text:span text:style-name="T2"> </text:span><text:span text:style-name="T1">RENDIMENTOS</text:span><text:span text:style-name="T2"> </text:span><text:span text:style-name="T1">ESCOLARES</text:span><text:span text:style-name="T2"> </text:span><text:span text:style-name="T1">DOS</text:span><text:span text:style-name="T2"> ESTUDANTES</text:span></text:p>
      <text:p text:style-name="P3" loext:marker-style-name="T1"><text:span text:style-name="T1">Aluno: </text:span><text:span text:style-name="T3"><text:tab/><text:tab/><text:tab/><text:tab/></text:span><text:span text:style-name="T1">Matrícula: </text:span><text:span text:style-name="T3"><text:tab/><text:tab/></text:span><text:span text:style-name="T4"> </text:span><text:span text:style-name="T5"><text:s/></text:span><text:span text:style-name="T1">Curso: </text:span><text:span text:style-name="T3"><text:tab/><text:tab/><text:tab/><text:tab/><text:tab/></text:span><text:span text:style-name="T1">Turma: </text:span><text:span text:style-name="T3"><text:tab/></text:span><text:span text:style-name="T2">ano/período </text:span><text:span text:style-name="T1">Data: </text:span><text:span text:style-name="T3"><text:tab/></text:span><text:span text:style-name="T6">/</text:span><text:span text:style-name="T3"><text:tab/></text:span><text:span text:style-name="T6">/</text:span><text:span text:style-name="T3"><text:tab/></text:span><text:span text:style-name="T7"> </text:span><text:span text:style-name="T1">Pessoa responsável: </text:span><text:span text:style-name="T3"><text:tab/>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 loext:marker-style-name="T1"><text:span text:style-name="T1">Componentes</text:span><text:span text:style-name="T8"> </text:span><text:span text:style-name="T2">Curriculares</text:span></text:p>
          </table:table-cell>
          <table:table-cell table:style-name="Tabela1.A1" office:value-type="string">
            <text:p text:style-name="P5" loext:marker-style-name="T1"><text:span text:style-name="T1">Nota</text:span><text:span text:style-name="T2"> </text:span><text:span text:style-name="T1">antes</text:span><text:span text:style-name="T9"> </text:span><text:span text:style-name="T1">Conselho</text:span><text:span text:style-name="T9"> </text:span><text:span text:style-name="T2">Final</text:span></text:p>
          </table:table-cell>
          <table:table-cell table:style-name="Tabela1.A1" office:value-type="string">
            <text:p text:style-name="P6" loext:marker-style-name="T1"><text:span text:style-name="T1">Nota </text:span><text:span text:style-name="T2">Final</text:span></text:p>
          </table:table-cell>
          <table:table-cell table:style-name="Tabela1.A1" office:value-type="string">
            <text:p text:style-name="P7" loext:marker-style-name="T1"><text:span text:style-name="T1">Situação</text:span><text:span text:style-name="T9"> </text:span><text:span text:style-name="T2">Final</text:span></text:p>
          </table:table-cell>
        </table:table-row>
        <table:table-row table:style-name="Tabela1.2">
          <table:table-cell table:style-name="Tabela1.A1" office:value-type="string">
            <text:p text:style-name="P8" loext:marker-style-name="T1"><text:span text:style-name="T10">1-</text:span></text:p>
          </table:table-cell>
          <table:table-cell table:style-name="Tabela1.A1" office:value-type="string">
            <text:p text:style-name="P9" loext:marker-style-name="T11"/>
          </table:table-cell>
          <table:table-cell table:style-name="Tabela1.A1" office:value-type="string">
            <text:p text:style-name="P9" loext:marker-style-name="T11"/>
          </table:table-cell>
          <table:table-cell table:style-name="Tabela1.A1" office:value-type="string">
            <text:p text:style-name="P9" loext:marker-style-name="T11"/>
          </table:table-cell>
        </table:table-row>
        <table:table-row table:style-name="Tabela1.3">
          <table:table-cell table:style-name="Tabela1.A1" table:number-columns-spanned="4" office:value-type="string">
            <text:p text:style-name="P10" loext:marker-style-name="T1"><text:span text:style-name="T1">Justificativa</text:span><text:span text:style-name="T12"> </text:span><text:span text:style-name="T1">(s)</text:span><text:span text:style-name="T2"> </text:span><text:span text:style-name="T1">para</text:span><text:span text:style-name="T9"> </text:span><text:span text:style-name="T1">alteração</text:span><text:span text:style-name="T9"> </text:span><text:span text:style-name="T1">ou</text:span><text:span text:style-name="T9"> </text:span><text:span text:style-name="T1">não na</text:span><text:span text:style-name="T9"> </text:span><text:span text:style-name="T1">nota</text:span><text:span text:style-name="T9"> </text:span><text:span text:style-name="T1">do</text:span><text:span text:style-name="T9"> </text:span><text:span text:style-name="T1">Componente</text:span><text:span text:style-name="T12"> </text:span><text:span text:style-name="T1">Curricular</text:span><text:span text:style-name="T9"> </text:span><text:span text:style-name="T10">1:</text:span></text:p>
            <text:p text:style-name="P11" loext:marker-style-name="T13"><text:span text:style-name="T1">Relato do professor do Componente Curricular: </text:span><text:span text:style-name="T13">(</text:span><text:span text:style-name="T14"> </text:span><text:span text:style-name="T13">) Participação e interesse no Componente Curricular; (</text:span><text:span text:style-name="T14"> </text:span><text:span text:style-name="T13">) Frequência no Componente Curricular; (</text:span><text:span text:style-name="T14"> </text:span><text:span text:style-name="T13">) Assiduidade no Componente Curricular; (</text:span><text:span text:style-name="T14"> </text:span><text:span text:style-name="T13">) Comportamento durante as aulas do Componente Curricular; (</text:span><text:span text:style-name="T14"> </text:span><text:span text:style-name="T13">) Evolução do desempenho no Componente Curricular; (</text:span><text:span text:style-name="T14"> </text:span><text:span text:style-name="T13">) Envolvimento com atividades de Recuperação no Componente Curricular: plantões, monitorias ou outras atividades de recuperação.</text:span></text:p>
            <text:p text:style-name="P12" loext:marker-style-name="T13"><text:span text:style-name="T1">Relato</text:span><text:span text:style-name="T15"> </text:span><text:span text:style-name="T1">dos</text:span><text:span text:style-name="T16"> </text:span><text:span text:style-name="T1">membros</text:span><text:span text:style-name="T16"> </text:span><text:span text:style-name="T1">do</text:span><text:span text:style-name="T17"> </text:span><text:span text:style-name="T1">Conselho:</text:span><text:span text:style-name="T15"> </text:span><text:span text:style-name="T13">(</text:span><text:span text:style-name="T18"> <text:s/></text:span><text:span text:style-name="T13">)</text:span><text:span text:style-name="T19"> </text:span><text:span text:style-name="T13">Participação</text:span><text:span text:style-name="T19"> </text:span><text:span text:style-name="T13">e</text:span><text:span text:style-name="T20"> </text:span><text:span text:style-name="T13">interesse</text:span><text:span text:style-name="T20"> </text:span><text:span text:style-name="T13">nas</text:span><text:span text:style-name="T19"> </text:span><text:span text:style-name="T13">atividades</text:span><text:span text:style-name="T19"> </text:span><text:span text:style-name="T13">propostas</text:span><text:span text:style-name="T19"> </text:span><text:span text:style-name="T13">no</text:span><text:span text:style-name="T19"> </text:span><text:span text:style-name="T13">período</text:span><text:span text:style-name="T19"> </text:span><text:span text:style-name="T13">letivo;</text:span><text:span text:style-name="T21"> </text:span><text:span text:style-name="T13">(</text:span><text:span text:style-name="T18"> <text:s/></text:span><text:span text:style-name="T13">)</text:span><text:span text:style-name="T19"> </text:span><text:span text:style-name="T13">Assiduidade</text:span><text:span text:style-name="T20"> </text:span><text:span text:style-name="T13">no</text:span><text:span text:style-name="T19"> </text:span><text:span text:style-name="T13">período</text:span><text:span text:style-name="T19"> </text:span><text:span text:style-name="T13">letivo; (</text:span><text:span text:style-name="T14"> </text:span><text:span text:style-name="T13">) Evolução do desempenho do estudante no período letivo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1"><text:span text:style-name="T1">Componentes</text:span><text:span text:style-name="T8"> </text:span><text:span text:style-name="T2">Curriculares</text:span></text:p>
          </table:table-cell>
          <table:table-cell table:style-name="Tabela1.A1" office:value-type="string">
            <text:p text:style-name="P5" loext:marker-style-name="T1"><text:span text:style-name="T1">Nota</text:span><text:span text:style-name="T2"> </text:span><text:span text:style-name="T1">antes</text:span><text:span text:style-name="T9"> </text:span><text:span text:style-name="T1">Conselho</text:span><text:span text:style-name="T9"> </text:span><text:span text:style-name="T2">Final</text:span></text:p>
          </table:table-cell>
          <table:table-cell table:style-name="Tabela1.A1" office:value-type="string">
            <text:p text:style-name="P6" loext:marker-style-name="T1"><text:span text:style-name="T1">Nota </text:span><text:span text:style-name="T2">Final</text:span></text:p>
          </table:table-cell>
          <table:table-cell table:style-name="Tabela1.A1" office:value-type="string">
            <text:p text:style-name="P7" loext:marker-style-name="T1"><text:span text:style-name="T1">Situação</text:span><text:span text:style-name="T9"> </text:span><text:span text:style-name="T2">Final</text:span></text:p>
          </table:table-cell>
        </table:table-row>
        <table:table-row table:style-name="Tabela1.5">
          <table:table-cell table:style-name="Tabela1.A1" office:value-type="string">
            <text:p text:style-name="P13" loext:marker-style-name="T1"><text:span text:style-name="T10">2-</text:span></text:p>
          </table:table-cell>
          <table:table-cell table:style-name="Tabela1.A1" office:value-type="string">
            <text:p text:style-name="P9" loext:marker-style-name="T11"/>
          </table:table-cell>
          <table:table-cell table:style-name="Tabela1.A1" office:value-type="string">
            <text:p text:style-name="P9" loext:marker-style-name="T11"/>
          </table:table-cell>
          <table:table-cell table:style-name="Tabela1.A1" office:value-type="string">
            <text:p text:style-name="P9" loext:marker-style-name="T11"/>
          </table:table-cell>
        </table:table-row>
        <table:table-row table:style-name="Tabela1.6">
          <table:table-cell table:style-name="Tabela1.A1" table:number-columns-spanned="4" office:value-type="string">
            <text:p text:style-name="P14" loext:marker-style-name="T1"><text:span text:style-name="T1">Justificativa</text:span><text:span text:style-name="T12"> </text:span><text:span text:style-name="T1">(s)</text:span><text:span text:style-name="T2"> </text:span><text:span text:style-name="T1">para</text:span><text:span text:style-name="T9"> </text:span><text:span text:style-name="T1">alteração</text:span><text:span text:style-name="T9"> </text:span><text:span text:style-name="T1">ou</text:span><text:span text:style-name="T9"> </text:span><text:span text:style-name="T1">não na</text:span><text:span text:style-name="T22"> </text:span><text:span text:style-name="T1">nota</text:span><text:span text:style-name="T9"> </text:span><text:span text:style-name="T1">do</text:span><text:span text:style-name="T9"> </text:span><text:span text:style-name="T1">Componente</text:span><text:span text:style-name="T12"> </text:span><text:span text:style-name="T1">Curricular</text:span><text:span text:style-name="T9"> </text:span><text:span text:style-name="T10">2:</text:span></text:p>
            <text:p text:style-name="P15" loext:marker-style-name="T13"><text:span text:style-name="T1">Relato do professor do Componente Curricular: </text:span><text:span text:style-name="T13">( <text:s/>) Participação e interesse no Componente Curricular; ( ) Frequência no Componente Curricular;</text:span><text:span text:style-name="T23"> </text:span><text:span text:style-name="T24">( </text:span><text:span text:style-name="T13">)</text:span><text:span text:style-name="T25"> </text:span><text:span text:style-name="T13">Assiduidade</text:span><text:span text:style-name="T26"> </text:span><text:span text:style-name="T13">no</text:span><text:span text:style-name="T23"> </text:span><text:span text:style-name="T13">Componente</text:span><text:span text:style-name="T26"> </text:span><text:span text:style-name="T13">Curricular;</text:span><text:span text:style-name="T27"> </text:span><text:span text:style-name="T24">( <text:s/></text:span><text:span text:style-name="T13">)</text:span><text:span text:style-name="T28"> </text:span><text:span text:style-name="T13">Comportamento</text:span><text:span text:style-name="T28"> </text:span><text:span text:style-name="T13">durante</text:span><text:span text:style-name="T23"> </text:span><text:span text:style-name="T13">as</text:span><text:span text:style-name="T28"> </text:span><text:span text:style-name="T13">aulas</text:span><text:span text:style-name="T23"> </text:span><text:span text:style-name="T13">do</text:span><text:span text:style-name="T28"> </text:span><text:span text:style-name="T13">Componente</text:span><text:span text:style-name="T23"> </text:span><text:span text:style-name="T13">Curricular;</text:span><text:span text:style-name="T29"> </text:span><text:span text:style-name="T24">( <text:s/></text:span><text:span text:style-name="T13">)</text:span><text:span text:style-name="T26"> </text:span><text:span text:style-name="T13">Evolução</text:span><text:span text:style-name="T28"> </text:span><text:span text:style-name="T30">do </text:span></text:p>
          </table:table-cell>
          <table:covered-table-cell/>
          <table:covered-table-cell/>
          <table:covered-table-cell/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7" loext:marker-style-name="T13"><text:span text:style-name="T13">desempenho</text:span><text:span text:style-name="T31"> </text:span><text:span text:style-name="T13">no</text:span><text:span text:style-name="T31"> </text:span><text:span text:style-name="T13">Componente</text:span><text:span text:style-name="T31"> </text:span><text:span text:style-name="T13">Curricular;</text:span><text:span text:style-name="T32"> </text:span><text:span text:style-name="T24">( <text:s/></text:span><text:span text:style-name="T13">)</text:span><text:span text:style-name="T31"> </text:span><text:span text:style-name="T13">Envolvimento</text:span><text:span text:style-name="T31"> </text:span><text:span text:style-name="T13">com</text:span><text:span text:style-name="T33"> </text:span><text:span text:style-name="T13">atividades</text:span><text:span text:style-name="T33"> </text:span><text:span text:style-name="T13">de</text:span><text:span text:style-name="T34"> </text:span><text:span text:style-name="T13">Recuperação</text:span><text:span text:style-name="T31"> </text:span><text:span text:style-name="T13">no</text:span><text:span text:style-name="T33"> </text:span><text:span text:style-name="T13">Componente</text:span><text:span text:style-name="T34"> </text:span><text:span text:style-name="T13">Curricular:</text:span><text:span text:style-name="T31"> </text:span><text:span text:style-name="T13">plantões,</text:span><text:span text:style-name="T33"> </text:span><text:span text:style-name="T13">monitorias</text:span><text:span text:style-name="T33"> </text:span><text:span text:style-name="T35">ou</text:span></text:p>
            <text:p text:style-name="P18" loext:marker-style-name="T13"><text:span text:style-name="T13">outras</text:span><text:span text:style-name="T36"> </text:span><text:span text:style-name="T13">atividades</text:span><text:span text:style-name="T36"> </text:span><text:span text:style-name="T13">de </text:span><text:span text:style-name="T36">recuperação.</text:span></text:p>
            <text:p text:style-name="P19" loext:marker-style-name="T13"><text:span text:style-name="T1">Relato dos membros do Conselho: </text:span><text:span text:style-name="T13">( <text:s/>) Participação e interesse nas atividades propostas no período letivo; ( <text:s/>)</text:span><text:span text:style-name="T37"> </text:span><text:span text:style-name="T13">Assiduidade</text:span><text:span text:style-name="T36"> </text:span><text:span text:style-name="T13">no</text:span><text:span text:style-name="T37"> </text:span><text:span text:style-name="T13">período</text:span><text:span text:style-name="T37"> </text:span><text:span text:style-name="T13">letivo; <text:s text:c="4"/>(</text:span><text:span text:style-name="T14"> </text:span><text:span text:style-name="T13">) Evolução do desempenho do estudante no período letivo.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 loext:marker-style-name="T1"><text:span text:style-name="T10">3-</text:span></text:p>
          </table:table-cell>
          <table:table-cell table:style-name="Tabela2.A2" office:value-type="string">
            <text:p text:style-name="P9" loext:marker-style-name="T11"/>
          </table:table-cell>
          <table:table-cell table:style-name="Tabela2.A2" office:value-type="string">
            <text:p text:style-name="P9" loext:marker-style-name="T11"/>
          </table:table-cell>
          <table:table-cell table:style-name="Tabela2.A2" office:value-type="string">
            <text:p text:style-name="P9" loext:marker-style-name="T11"/>
          </table:table-cell>
        </table:table-row>
        <table:table-row table:style-name="Tabela2.3">
          <table:table-cell table:style-name="Tabela2.A2" table:number-columns-spanned="4" office:value-type="string">
            <text:p text:style-name="P10" loext:marker-style-name="T1"><text:span text:style-name="T1">Justificativa</text:span><text:span text:style-name="T12"> </text:span><text:span text:style-name="T1">(s)</text:span><text:span text:style-name="T2"> </text:span><text:span text:style-name="T1">para</text:span><text:span text:style-name="T9"> </text:span><text:span text:style-name="T1">alteração</text:span><text:span text:style-name="T9"> </text:span><text:span text:style-name="T1">ou</text:span><text:span text:style-name="T9"> </text:span><text:span text:style-name="T1">não na</text:span><text:span text:style-name="T22"> </text:span><text:span text:style-name="T1">nota</text:span><text:span text:style-name="T9"> </text:span><text:span text:style-name="T1">do</text:span><text:span text:style-name="T9"> </text:span><text:span text:style-name="T1">Componente</text:span><text:span text:style-name="T12"> </text:span><text:span text:style-name="T1">Curricular</text:span><text:span text:style-name="T9"> </text:span><text:span text:style-name="T10">3:</text:span></text:p>
            <text:p text:style-name="P11" loext:marker-style-name="T13"><text:span text:style-name="T1">Relato do professor do Componente Curricular: </text:span><text:span text:style-name="T13">(</text:span><text:span text:style-name="T14"> </text:span><text:span text:style-name="T13">) Participação e interesse no Componente Curricular; (</text:span><text:span text:style-name="T14"> </text:span><text:span text:style-name="T13">) Frequência no Componente Curricular; (</text:span><text:span text:style-name="T14"> </text:span><text:span text:style-name="T13">) Assiduidade no Componente Curricular; (</text:span><text:span text:style-name="T14"> </text:span><text:span text:style-name="T13">) Comportamento durante as aulas do Componente Curricular; (</text:span><text:span text:style-name="T14"> </text:span><text:span text:style-name="T13">) Evolução do desempenho no Componente Curricular; (</text:span><text:span text:style-name="T14"> </text:span><text:span text:style-name="T13">) Envolvimento com atividades de Recuperação no Componente Curricular: plantões, monitorias ou outras atividades de recuperação.</text:span></text:p>
            <text:p text:style-name="P20" loext:marker-style-name="T13"><text:span text:style-name="T1">Relato</text:span><text:span text:style-name="T15"> </text:span><text:span text:style-name="T1">dos</text:span><text:span text:style-name="T16"> </text:span><text:span text:style-name="T1">membros</text:span><text:span text:style-name="T16"> </text:span><text:span text:style-name="T1">do</text:span><text:span text:style-name="T17"> </text:span><text:span text:style-name="T1">Conselho:</text:span><text:span text:style-name="T15"> </text:span><text:span text:style-name="T13">(</text:span><text:span text:style-name="T18"> <text:s/></text:span><text:span text:style-name="T13">)</text:span><text:span text:style-name="T19"> </text:span><text:span text:style-name="T13">Participação</text:span><text:span text:style-name="T19"> </text:span><text:span text:style-name="T13">e</text:span><text:span text:style-name="T20"> </text:span><text:span text:style-name="T13">interesse</text:span><text:span text:style-name="T20"> </text:span><text:span text:style-name="T13">nas</text:span><text:span text:style-name="T19"> </text:span><text:span text:style-name="T13">atividades</text:span><text:span text:style-name="T19"> </text:span><text:span text:style-name="T13">propostas</text:span><text:span text:style-name="T19"> </text:span><text:span text:style-name="T13">no</text:span><text:span text:style-name="T19"> </text:span><text:span text:style-name="T13">período</text:span><text:span text:style-name="T38"> </text:span><text:span text:style-name="T13">letivo;</text:span><text:span text:style-name="T34"> </text:span><text:span text:style-name="T13">(</text:span><text:span text:style-name="T18"> <text:s/></text:span><text:span text:style-name="T13">)</text:span><text:span text:style-name="T19"> </text:span><text:span text:style-name="T13">Assiduidade</text:span><text:span text:style-name="T20"> </text:span><text:span text:style-name="T13">no</text:span><text:span text:style-name="T19"> </text:span><text:span text:style-name="T13">período</text:span><text:span text:style-name="T19"> </text:span><text:span text:style-name="T13">letivo; (</text:span><text:span text:style-name="T14"> </text:span><text:span text:style-name="T13">) Evolução do desempenho do estudante no período letivo.</text:span></text:p>
          </table:table-cell>
          <table:covered-table-cell/>
          <table:covered-table-cell/>
          <table:covered-table-cell/>
        </table:table-row>
      </table:table>
      <text:h text:style-name="P21" text:outline-level="2"><text:span text:style-name="T3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right="0.339cm" fo:text-align="center" style:justify-single-word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left="0.004cm" fo:margin-right="0.046cm" fo:margin-top="0.021cm" fo:margin-bottom="0cm" style:contextual-spacing="false" fo:text-align="center" style:justify-single-word="false" fo:text-indent="0cm" style:auto-text-indent="false"/>
      <style:text-properties officeooo:paragraph-rsid="00005a3a"/>
    </style:style>
    <style:style style:name="MP2" style:family="paragraph" style:parent-style-name="Frame_20_contents">
      <style:paragraph-properties fo:margin-left="0.004cm" fo:margin-right="0cm" fo:margin-top="0.005cm" fo:margin-bottom="0cm" style:contextual-spacing="false" fo:line-height="101%" fo:text-align="center" style:justify-single-word="false" fo:text-indent="0cm" style:auto-text-indent="false"/>
      <style:text-properties officeooo:paragraph-rsid="00005a3a"/>
    </style:style>
    <style:style style:name="MP3" style:family="paragraph" style:parent-style-name="Frame_20_contents">
      <style:paragraph-properties fo:margin-left="0.004cm" fo:margin-right="0cm" fo:margin-top="0.005cm" fo:margin-bottom="0cm" style:contextual-spacing="false" fo:line-height="101%" fo:text-align="center" style:justify-single-word="false" fo:text-indent="0cm" style:auto-text-indent="false"/>
      <style:text-properties officeooo:rsid="00005a3a" officeooo:paragraph-rsid="00005a3a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rame_20_contents">
      <style:paragraph-properties fo:margin-left="0.004cm" fo:margin-right="0.046cm" fo:margin-top="0.021cm" fo:margin-bottom="0cm" style:contextual-spacing="false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04cm" fo:margin-right="0cm" fo:margin-top="0.005cm" fo:margin-bottom="0cm" style:contextual-spacing="false" fo:line-height="101%" fo:text-align="center" style:justify-single-word="false" fo:text-indent="0cm" style:auto-text-indent="false"/>
    </style:style>
    <style:style style:name="MT1" style:family="text">
      <style:text-properties fo:font-family="Arial" style:font-family-generic="roman" style:font-pitch="variable" fo:font-size="10pt" fo:font-weight="bold" style:font-size-asian="10pt" style:font-weight-asian="bold"/>
    </style:style>
    <style:style style:name="MT2" style:family="text">
      <style:text-properties fo:font-family="Arial" style:font-family-generic="roman" style:font-pitch="variable" fo:font-size="10pt" fo:letter-spacing="-0.009cm" fo:font-weight="bold" style:font-size-asian="10pt" style:font-weight-asian="bold"/>
    </style:style>
    <style:style style:name="MT3" style:family="text">
      <style:text-properties fo:font-family="Arial" style:font-family-generic="roman" style:font-pitch="variable" fo:font-size="10pt" fo:letter-spacing="-0.018cm" fo:font-weight="bold" style:font-size-asian="10pt" style:font-weight-asian="bold"/>
    </style:style>
    <style:style style:name="MT4" style:family="text">
      <style:text-properties fo:font-family="Arial" style:font-family-generic="roman" style:font-pitch="variable" fo:font-size="10pt" fo:letter-spacing="-0.004cm" fo:font-weight="bold" style:font-size-asian="10pt" style:font-weight-asian="bold"/>
    </style:style>
    <style:style style:name="MT5" style:family="text">
      <style:text-properties fo:font-family="Arial" style:font-family-generic="roman" style:font-pitch="variable" fo:font-size="10pt" fo:letter-spacing="-0.016cm" fo:font-weight="bold" style:font-size-asian="10pt" style:font-weight-asian="bold"/>
    </style:style>
    <style:style style:name="MT6" style:family="text">
      <style:text-properties fo:font-family="Arial" style:font-family-generic="roman" style:font-pitch="variable" fo:font-size="10pt" fo:letter-spacing="-0.014cm" fo:font-weight="bold" style:font-size-asian="10pt" style:font-weight-asian="bold"/>
    </style:style>
    <style:style style:name="MT7" style:family="text">
      <style:text-properties fo:font-family="Arial" style:font-family-generic="roman" style:font-pitch="variable" fo:font-size="10pt" fo:letter-spacing="-0.011cm" fo:font-weight="bold" style:font-size-asian="10pt" style:font-weight-asian="bold"/>
    </style:style>
    <style:style style:name="MT8" style:family="text">
      <style:text-properties fo:font-family="Arial" style:font-family-generic="roman" style:font-pitch="variable" fo:font-size="10pt" fo:letter-spacing="-0.012cm" fo:font-weight="bold" style:font-size-asian="10pt" style:font-weight-asian="bold"/>
    </style:style>
    <style:style style:name="MT9" style:family="text">
      <style:text-properties fo:font-size="10pt" style:font-size-asian="10pt"/>
    </style:style>
    <style:style style:name="MT10" style:family="text">
      <style:text-properties fo:font-family="Calibri" style:font-family-generic="roman" style:font-pitch="variable" fo:font-size="11pt" style:font-size-asian="11pt"/>
    </style:style>
    <style:style style:name="MT11" style:family="text">
      <style:text-properties fo:font-family="Calibri" style:font-family-generic="roman" style:font-pitch="variable" fo:font-size="11pt" fo:letter-spacing="-0.009cm" style:font-size-asian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64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2.025cm" fo:min-width="10.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1.769cm" fo:margin-left="2.499cm" fo:margin-right="1.998cm" style:writing-mode="lr-tb" style:layout-grid-color="#c0c0c0" style:layout-grid-lines="1457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7cm" fo:margin-left="0cm" fo:margin-right="0cm" fo:margin-bottom="3.35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47cm" fo:margin-bottom="1.769cm" fo:margin-left="2.499cm" fo:margin-right="1.998cm" style:writing-mode="lr-tb" style:layout-grid-color="#c0c0c0" style:layout-grid-lines="1542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1cm" fo:margin-left="0cm" fo:margin-right="0cm" fo:margin-bottom="2.51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 loext:marker-style-name="MT1"><draw:frame draw:style-name="Mfr1" draw:name="Figura1" text:anchor-type="char" svg:x="-0.893cm" svg:y="0.162cm" svg:width="7.426cm" svg:height="2.231cm" draw:z-index="9"><draw:image xlink:href="Pictures/10000001000006A2000001FEBC324364.png" xlink:type="simple" xlink:show="embed" xlink:actuate="onLoad" draw:mime-type="image/png"/></draw:frame><draw:frame draw:style-name="Mfr2" draw:name="Image 32 Copia 1 Copia 1" text:anchor-type="char" svg:x="20.874cm" svg:y="0.162cm" svg:width="3.006cm" svg:height="2.514cm" draw:z-index="6"><draw:image xlink:href="Pictures/10000000000000770000007ED44FCD1A.jpg" xlink:type="simple" xlink:show="embed" xlink:actuate="onLoad" draw:mime-type="image/jpeg"/></draw:frame><text:span text:style-name="MT1"/></text:p>
        <text:p text:style-name="MP1" loext:marker-style-name="MT1"><text:span text:style-name="MT1">MINISTÉRIO</text:span><text:span text:style-name="MT2"> </text:span><text:span text:style-name="MT1">DA</text:span><text:span text:style-name="MT3"> </text:span><text:span text:style-name="MT4">EDUCAÇÃO</text:span></text:p>
        <text:p text:style-name="MP2" loext:marker-style-name="MT1"><text:span text:style-name="MT1">Secretaria</text:span><text:span text:style-name="MT5"> </text:span><text:span text:style-name="MT1">de</text:span><text:span text:style-name="MT6"> </text:span><text:span text:style-name="MT1">Educação</text:span><text:span text:style-name="MT7"> </text:span><text:span text:style-name="MT1">Profissional</text:span><text:span text:style-name="MT8"> </text:span><text:span text:style-name="MT1">e</text:span><text:span text:style-name="MT5"> </text:span><text:span text:style-name="MT1">Tecnológica</text:span><text:span text:style-name="MT8"> </text:span></text:p>
        <text:p text:style-name="MP2" loext:marker-style-name="MT1"><text:span text:style-name="MT1">Instituto Federal de Educação, Ciência </text:span></text:p>
        <text:p text:style-name="MP2" loext:marker-style-name="MT1"><text:span text:style-name="MT1">e Tecnologia do Sudeste de Minas Gerais</text:span></text:p>
        <text:p text:style-name="MP3" loext:marker-style-name="MT1"><text:span text:style-name="MT1"/></text:p>
      </style:header>
      <style:footer>
        <text:p text:style-name="MP4" loext:marker-style-name="MT9"><draw:custom-shape text:anchor-type="char" draw:z-index="5" draw:name="Textbox 45" draw:style-name="Mgr1" draw:text-style-name="MP6" svg:width="0.646cm" svg:height="0.461cm" svg:x="26.704cm" svg:y="18.845cm"><text:p text:style-name="MP5" loext:marker-style-name="MT10"><text:span text:style-name="MT1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header>
        <text:p text:style-name="MP4" loext:marker-style-name="MT9"><draw:frame draw:style-name="Mfr2" draw:name="Image 33 Copia 1" text:anchor-type="char" svg:x="-0.885cm" svg:y="0.169cm" svg:width="6.08cm" svg:height="2.138cm" draw:z-index="5"><draw:image xlink:href="Pictures/10000001000006A2000001FEBC324364.png" xlink:type="simple" xlink:show="embed" xlink:actuate="onLoad" draw:mime-type="image/png"/></draw:frame><draw:frame draw:style-name="Mfr2" draw:name="Image 32 Copia 1" text:anchor-type="char" svg:x="20.592cm" svg:y="0cm" svg:width="2.785cm" svg:height="2.588cm" draw:z-index="4"><draw:image xlink:href="Pictures/10000000000000770000007ED44FCD1A.jpg" xlink:type="simple" xlink:show="embed" xlink:actuate="onLoad" draw:mime-type="image/jpeg"/></draw:frame><draw:custom-shape text:anchor-type="char" draw:z-index="0" draw:name="Textbox 21" draw:style-name="Mgr2" draw:text-style-name="MP6" svg:width="10.099cm" svg:height="2.024cm" svg:x="9.818cm" svg:y="0.937cm"><text:p text:style-name="MP7" loext:marker-style-name="MT1"><text:span text:style-name="MT1">MINISTÉRIO</text:span><text:span text:style-name="MT2"> </text:span><text:span text:style-name="MT1">DA</text:span><text:span text:style-name="MT3"> </text:span><text:span text:style-name="MT4">EDUCAÇÃO</text:span></text:p><text:p text:style-name="MP8" loext:marker-style-name="MT1"><text:span text:style-name="MT1">Secretaria</text:span><text:span text:style-name="MT5"> </text:span><text:span text:style-name="MT1">de</text:span><text:span text:style-name="MT6"> </text:span><text:span text:style-name="MT1">Educação</text:span><text:span text:style-name="MT7"> </text:span><text:span text:style-name="MT1">Profissional</text:span><text:span text:style-name="MT8"> </text:span><text:span text:style-name="MT1">e</text:span><text:span text:style-name="MT5"> </text:span><text:span text:style-name="MT1">Tecnológica</text:span><text:span text:style-name="MT8"> </text:span><text:span text:style-name="MT1">Instituto Federal de Educação, Ciência e Tecnologia do Sudeste de Minas Gerais</text:span></text:p><text:p text:style-name="MP2" loext:marker-style-name="MT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/style:header>
      <style:footer>
        <text:p text:style-name="MP4" loext:marker-style-name="MT9"><draw:custom-shape text:anchor-type="char" draw:z-index="1" draw:name="Textbox 25" draw:style-name="Mgr1" draw:text-style-name="MP6" svg:width="0.646cm" svg:height="0.461cm" svg:x="26.704cm" svg:y="18.845cm"><text:p text:style-name="MP5" loext:marker-style-name="MT10"><text:span text:style-name="MT11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4T18:17:34.192000000</meta:creation-date>
    <dc:date>2025-08-04T18:25:15.061000000</dc:date>
    <meta:editing-duration>PT7M41S</meta:editing-duration>
    <meta:editing-cycles>1</meta:editing-cycles>
    <meta:generator>LibreOffice/25.2.7.2$Windows_X86_64 LibreOffice_project/5cbfd1ab6520636bb5f7b99185aa69bd7456825d</meta:generator>
    <meta:document-statistic meta:table-count="2" meta:image-count="4" meta:object-count="0" meta:page-count="2" meta:paragraph-count="33" meta:word-count="400" meta:character-count="2752" meta:non-whitespace-character-count="2345"/>
  </office:meta>
</office:document-meta>
</file>